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style:use-window-font-color="true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2459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45, DE 19 DE JUNHO DE 2015.</text:p>
      <text:p text:style-name="P10"/>
      <text:p text:style-name="P10"/>
      <text:p text:style-name="P10"/>
      <text:p text:style-name="P11">Designa o Procurador da <text:span text:style-name="T3">Filipe Albernaz Pires</text:span> para atuar, no período de 22 a 30 de junho de 2015, em substituição ao titular do 1º Ofício da PRM/PATOS.</text:p>
      <text:p text:style-name="P12"/>
      <text:p text:style-name="P13"/>
      <text:p text:style-name="P12"/>
      <text:p text:style-name="P14"><text:span text:style-name="T5">O </text:span><text:span text:style-name="T2">PROCURADOR-CHEFE DA PROCURADORIA DA REPÚBLICA NA PARAÍBA,</text:span><text:span text:style-name="T5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5">Art. 1º. <text:s/><text:span text:style-name="T1">Designar o Procurador da República <text:s/>Filipe Albernaz Pires para atuar no período de 22 a 30 de junho de 2015, em substituição, no 1º Ofício da PRM de Patos/PB, titularizado pelo Procurador da República João Raphael de Lima, em razão <text:s/>do afastamento do referido titular do Ofício para usufruto de férias.</text:span></text:p>
      <text:p text:style-name="P16"/>
      <text:p text:style-name="P4"/>
      <text:p text:style-name="P4"/>
      <text:p text:style-name="P5">RODOLFO ALVES SILVA</text:p>
      <text:p text:style-name="P5"/>
      <text:p text:style-name="P6"><text:a xlink:type="simple" xlink:href="http://bibliotecadigital.mpf.mp.br/bdmpf/bitstream/handle/123456789/33409/DMPF_ADM_23062015.pdf?sequence=1&amp;isAllowed=y"><text:span text:style-name="T6">Publicada no DMPF-e, Brasília, DF, 23 jun. 2015. Caderno Administrativo, p. 21</text:span></text:a><text:a xlink:type="simple" xlink:href="http://bibliotecadigital.mpf.mp.br/bdmpf/bitstream/handle/123456789/33409/DMPF_ADM_23062015.pdf?sequence=1&amp;isAllowed=y"> <text:s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3M36S</meta:editing-duration>
    <meta:editing-cycles>40</meta:editing-cycles>
    <meta:generator>BrOffice.org/3.2$Win32 OpenOffice.org_project/320m18$Build-9502</meta:generator>
    <meta:print-date>2015-06-19T12:35:35.76</meta:print-date>
    <dc:date>2015-08-14T09:46:20.60</dc:date>
    <dc:creator>PGR PGR</dc:creator>
    <meta:document-statistic meta:table-count="0" meta:image-count="1" meta:object-count="0" meta:page-count="1" meta:paragraph-count="9" meta:word-count="180" meta:character-count="1134"/>
  </office:meta>
</office:document-meta>
</file>