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indent="3.78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Text_20_body">
      <style:paragraph-properties fo:orphans="2" fo:widows="2">
        <style:tab-stops>
          <style:tab-stop style:position="3.755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Aristides">
      <style:paragraph-properties fo:margin-top="0cm" fo:margin-bottom="0cm" fo:line-height="0.459cm" fo:text-align="justify" style:justify-single-word="false" fo:orphans="0" fo:widows="0"/>
      <style:text-properties style:use-window-font-color="true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4" style:family="paragraph" style:parent-style-name="Aristides">
      <style:paragraph-properties fo:margin-top="1.69cm" fo:margin-bottom="0cm" fo:line-height="0.459cm" fo:orphans="0" fo:widows="0" fo:keep-with-next="auto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Portaria" style:master-page-name="Standard">
      <style:paragraph-properties fo:margin-left="0cm" fo:margin-right="0cm" fo:margin-top="2.54cm" fo:margin-bottom="1cm" fo:line-height="0.459cm" fo:text-align="start" style:justify-single-word="false" fo:orphans="0" fo:widows="0" fo:text-indent="3.803cm" style:auto-text-indent="false" style:page-number="auto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-1.663cm" fo:margin-top="1.499cm" fo:margin-bottom="0cm" fo:line-height="0.423cm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.º <text:s/>133 <text:s text:c="2"/>DE 22 DE MARÇO DE 2013</text:p>
      <text:p text:style-name="P1">O PROCURADOR-GERAL DA REPÚBLICA, no uso de suas atribuições, e tendo em vista o Ofício nº 016/2013 – MGMF, de 13 de março de 2013 (processo CSMPF nº 1.00.001.000070/2012-44), resolve:</text:p>
      <text:p text:style-name="P2"><text:tab/>Dispensar, a pedido, o Subprocurador-Geral da República MOACIR GUIMARÃES MORAIS FILHO da função de segundo suplente do Coordenador de Distribuição dos processos de competência do Superior Tribunal de Justiça.</text:p>
      <text:p text:style-name="P2"/>
      <text:p text:style-name="P4">ROBERTO MONTEIRO GURGEL SANTOS</text:p>
      <text:p text:style-name="P3"/>
      <text:p text:style-name="P3"/>
      <text:p text:style-name="P3"/>
      <text:p text:style-name="P6"><text:a xlink:type="simple" xlink:href="http://bibliotecadigital.mpf.mp.br/xmlui/bitstream/handle/123456789/3501/DOU2_2013_03_26.pdf?sequence=1">Publicado no Diário Oficial da União nº 58 de 26/03/2013, seção 2 <text:s/>página 38.</text:a>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file-name text:display="name-and-extension">PORTARIA PGR Nº 133-2013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459cm" fo:orphans="0" fo:widows="0"/>
      <style:text-properties style:font-name="Arial" fo:font-size="10pt" style:font-size-asian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1.501cm" fo:margin-right="1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	PORTARIA Nº               DE        DE JULHO DE 1995.</dc:title>
    <meta:initial-creator>Procuradoria Geral da Republica</meta:initial-creator>
    <meta:creation-date>2006-04-05T11:53:00</meta:creation-date>
    <dc:date>2014-01-27T12:01:59.65</dc:date>
    <meta:print-date>2013-03-15T13:12:45.89</meta:print-date>
    <meta:editing-cycles>18</meta:editing-cycles>
    <meta:editing-duration>PT01H29M12S</meta:editing-duration>
    <meta:generator>BrOffice.org/3.2$Win32 OpenOffice.org_project/320m18$Build-9502</meta:generator>
    <meta:printed-by>pgr pgr</meta:printed-by>
    <meta:document-statistic meta:table-count="0" meta:image-count="0" meta:object-count="0" meta:page-count="2" meta:paragraph-count="6" meta:word-count="91" meta:character-count="573"/>
  </office:meta>
</office:document-meta>
</file>