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6d713" officeooo:paragraph-rsid="000d8d8f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d8d8f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officeooo:rsid="000975ad"/>
    </style:style>
    <style:style style:name="T15" style:family="text">
      <style:text-properties officeooo:rsid="000c6f56"/>
    </style:style>
    <style:style style:name="T16" style:family="text">
      <style:text-properties officeooo:rsid="000d8d8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<text:span text:style-name="T14">18963</text:span>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132 <text:span text:style-name="T15">DE</text:span> 05 DE DEZEMBRO DE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<text:tab/>Art. 2º. Designar, GREICE ANNE SOUZA, Técnico do MPU / Apoio Técnico Administrativo/Administração, matrícula nº 22785, ao encargo de Substituta Eventual da Chefe do Setor de Estágio, FC-1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8">Publicado no DMPF-e, Administrativo de 1<text:span text:style-name="T16">1</text:span>/12/2013, p. <text:span text:style-name="T16">331</text:span>.</text:p>
      <text:p text:style-name="P19"><text:a xlink:type="simple" xlink:href="http://bibliotecadigital.mpf.mp.br/xmlui/bitstream/handle/123456789/41985/DMPF-ADMINISTRATIVO-2013-12-10_195.pdf?sequence=1"><text:span text:style-name="T4"/></text:a></text:p>
      <text:p text:style-name="P19"><text:a xlink:type="simple" xlink:href="http://bibliotecadigital.mpf.mp.br/xmlui/bitstream/handle/123456789/41985/DMPF-ADMINISTRATIVO-2013-12-10_195.pdf?sequence=1"><text:span text:style-name="T4">http://bibliotecadigital.mpf.mp.br/xmlui/bitstream/handle/123456789/41985/DMPF-ADMINISTRATIVO-2013-12-10_195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6M28S</meta:editing-duration>
    <meta:editing-cycles>75</meta:editing-cycles>
    <meta:generator>LibreOffice/3.6$Windows_x86 LibreOffice_project/f969faf-c24b504-8c77064-174276e-40b382</meta:generator>
    <meta:initial-creator>MPF </meta:initial-creator>
    <dc:date>2014-06-03T14:46:24.59</dc:date>
    <meta:print-date>2013-12-05T15:48:58.28</meta:print-date>
    <meta:document-statistic meta:table-count="0" meta:image-count="2" meta:object-count="0" meta:page-count="1" meta:paragraph-count="18" meta:word-count="193" meta:character-count="1427" meta:non-whitespace-character-count="1222"/>
  </office:meta>
</office:document-meta>
</file>