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db71a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db71a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12b63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officeooo:rsid="000c520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05f12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15375e"/>
    </style:style>
    <style:style style:name="T10" style:family="text">
      <style:text-properties officeooo:rsid="0011bac3"/>
    </style:style>
    <style:style style:name="T11" style:family="text">
      <style:text-properties officeooo:rsid="000368d8"/>
    </style:style>
    <style:style style:name="T12" style:family="text">
      <style:text-properties officeooo:rsid="0018039b"/>
    </style:style>
    <style:style style:name="T13" style:family="text">
      <style:text-properties officeooo:rsid="000efd7b"/>
    </style:style>
    <style:style style:name="T14" style:family="text">
      <style:text-properties officeooo:rsid="0012b63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ORTARIA </text:span><text:span text:style-name="T4">PR-RR</text:span><text:span text:style-name="T3"> Nº</text:span><text:span text:style-name="T1"> </text:span><text:span text:style-name="T3">014 DE 16 DE FEVEREIRO DE 2012</text:span><text:span text:style-name="T5"><text:tab/></text:span></text:p>
      <text:p text:style-name="P3"/>
      <text:p text:style-name="P5"/>
      <text:p text:style-name="P14">O PROCURADOR-CHEFE DA PROCURADORIA DA REPÚBLICA NO ESTADO DE RORAIMA, no uso de suas atribuições legais e,</text:p>
      <text:p text:style-name="P14"/>
      <text:p text:style-name="P8"><text:span text:style-name="T7">CONSIDERANDO </text:span><text:span text:style-name="T7">a </text:span><text:span text:style-name="T2">Portaria PGR nº 60, assinada dia 14 de fevereiro </text:span><text:span text:style-name="T7">de 2012</text:span><text:span text:style-name="T8">; </text:span></text:p>
      <text:p text:style-name="P9"/>
      <text:p text:style-name="P9">CONSIDERANDO a PORTARIA/PRESI/CENAG 56 de 14 de fevereiro de 2012 do Tribunal Regional Federal da Primeira Região que determina que não haverá expediente nas seções e subseções judiciárias do TRF da 1º Região, nos dias 20 e 21 de fevereiro, e que retornam dia 22, quarta-feira, quando o expediente será das 14 às 19h;</text:p>
      <text:p text:style-name="P9"/>
      <text:p text:style-name="P15">CONSIDERANDO, ainda, que este órgão ministerial acompanha os prazos processuais e, costumeiramente, os feriados da Justiça Federal;</text:p>
      <text:p text:style-name="P15"/>
      <text:p text:style-name="P15">RESOLVE:</text:p>
      <text:p text:style-name="P11"/>
      <text:p text:style-name="P12">Art. 1º <text:s/>Não haverá expediente nos dias 20 e 21 de fevereiro do ano corrente.</text:p>
      <text:p text:style-name="P10"/>
      <text:p text:style-name="P6">Art. 2º O expediente do dia 22 de fevereiro de 2012, quarta-feira de Cinzas, será das 14h às 19h.</text:p>
      <text:p text:style-name="P10"/>
      <text:p text:style-name="P10">§1° Nessa data, não haverá expediente para os estagiários.</text:p>
      <text:p text:style-name="P10"/>
      <text:p text:style-name="P13"/>
      <text:p text:style-name="P7"/>
      <text:p text:style-name="P7"/>
      <text:h text:style-name="P20" text:outline-level="8" text:is-list-header="true">ÂNGELO GOULART VILLELA</text:h>
      <text:h text:style-name="P21" text:outline-level="8">Procurador-Chefe</text:h>
      <text:p text:style-name="P4"><text:s/></text:p>
      <text:p text:style-name="P18"><text:a xlink:type="simple" xlink:href="http://bibliotecadigital.mpf.mp.br/xmlui/bitstream/handle/123456789/39947/bsmpf_040212.pdf?sequence=1"><text:span text:style-name="T14">Publicado no BSMPF nº 04 de 30/02/2012, p. 157</text:span></text:a><text:span text:style-name="T14">.</text:span></text:p>
      <text:p text:style-name="P17"><text:a xlink:type="simple" xlink:href="http://bibliotecadigital.mpf.mp.br/xmlui/bitstream/handle/123456789/39947/bsmpf_040212.pdf?sequence=1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2-02-16T11:11:21.80</meta:creation-date>
    <dc:language>pt-BR</dc:language>
    <meta:editing-cycles>12</meta:editing-cycles>
    <meta:editing-duration>PT33M26S</meta:editing-duration>
    <dc:date>2014-08-07T14:42:08.28</dc:date>
    <meta:print-date>2012-02-16T11:40:48.19</meta:print-date>
    <meta:document-statistic meta:table-count="0" meta:image-count="1" meta:object-count="0" meta:page-count="1" meta:paragraph-count="16" meta:word-count="178" meta:character-count="1075" meta:non-whitespace-character-count="906"/>
    <meta:user-defined meta:name="Info 1"/>
    <meta:user-defined meta:name="Info 2"/>
    <meta:user-defined meta:name="Info 3"/>
    <meta:user-defined meta:name="Info 4"/>
  </office:meta>
</office:document-meta>
</file>