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officeooo:paragraph-rsid="00183cda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t" fo:country="BR" fo:font-weight="normal" officeooo:paragraph-rsid="00183cda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/>
      <style:text-properties style:font-name="Garamond" style:font-name-complex="Garamond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1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officeooo:paragraph-rsid="00183cda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5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6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10" style:family="text">
      <style:text-properties style:font-name="Garamond" style:font-name-complex="Garamond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5" style:family="text">
      <style:text-properties fo:font-size="11.5pt" style:font-size-asian="11.5pt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4">PROCURADORIA REGIONAL DA REPÚBLICA - 2ª REGIÃO</text:p>
      <text:h text:style-name="P18" text:outline-level="1"><text:span text:style-name="T5"><text:s text:c="33"/></text:span><text:span text:style-name="T6">PORTARIA PRR2 nº 12, de 1º de fevereiro de 2013.</text:span></text:h>
      <text:p text:style-name="P1"/>
      <text:p text:style-name="P10">Encerra o expediente da PRR 2ª Região às 16h:30 no dia 1º de fevereiro de 2013, em razão do desfile do Cordão da Bola Preta.</text:p>
      <text:p text:style-name="P11"/>
      <text:p text:style-name="P2"><text:span text:style-name="T9">O PROCURADOR-CHEFE DA PROCURADORIA REGIONAL DA REPÚBLICA DA 2ª REGIÃO, </text:span><text:span text:style-name="T11">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4"> <text:s/></text:span><text:span text:style-name="T12">e</text:span></text:p>
      <text:p text:style-name="P15"/>
      <text:p text:style-name="P2"><text:span text:style-name="T7">CONSIDERANDO</text:span><text:span text:style-name="T8"> possíveis transtornos no deslocamento de membros e servidores nas imediações desta unidade, por força de alterações no trânsito decorrentes do desfile do bloco Cordão da Bola Preta, que ocorrerá hoje, a partir das 19 horas, no Centro da cidade do Rio de Janeiro;</text:span></text:p>
      <text:p text:style-name="P3"/>
      <text:p text:style-name="P2"><text:span text:style-name="T7">CONSIDERANDO</text:span><text:span text:style-name="T4"> a alteração do expediente do Tribunal Regional Federal da 2ª Região, nos termos da Portaria nº </text:span><text:span text:style-name="T8">TRF2-PTP-2013/00078, de 1º de fevereiro de 2013.</text:span></text:p>
      <text:p text:style-name="P9"/>
      <text:p text:style-name="P4">RESOLVE:</text:p>
      <text:p text:style-name="P4"/>
      <text:p text:style-name="P7"><text:tab/>I – Encerrar o expediente da Procuradoria Regional da República da 2ª Região às 16h:30 no dia 1º de fevereiro de 2013. </text:p>
      <text:p text:style-name="P4"/>
      <text:p text:style-name="P7"><text:tab/>Dê-se ciência à Procuradoria Geral da República, à Procuradoria da República no Estado do Rio de Janeiro, à Procuradoria da República no Estado do Espírito Santo e ao Tribunal Regional Federal da 2ª Região.</text:p>
      <text:p text:style-name="P7"/>
      <text:p text:style-name="P6"/>
      <text:p text:style-name="P5">NÍVIO DE FREITAS SILVA FILHO</text:p>
      <text:p text:style-name="P8"><text:a xlink:type="simple" xlink:href="http://bibliotecadigital.mpf.mp.br/xmlui/bitstream/handle/123456789/39971/bsmpf_2013_02_03.pdf?sequence=1"><text:span text:style-name="T15">Publicado no Boletim de Serviço do MPF, nº 3, </text:span></text:a><text:a xlink:type="simple" xlink:href="http://bibliotecadigital.mpf.mp.br/xmlui/bitstream/handle/123456789/39971/bsmpf_2013_02_03.pdf?sequence=1"><text:span text:style-name="T15">da </text:span></text:a><text:a xlink:type="simple" xlink:href="http://bibliotecadigital.mpf.mp.br/xmlui/bitstream/handle/123456789/39971/bsmpf_2013_02_03.pdf?sequence=1"><text:span text:style-name="T15">1ª quinz. fev. 2013, página 10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1.0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6:24:49.74</dc:date>
    <meta:print-date>2013-02-01T15:4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43" meta:character-count="1438" meta:non-whitespace-character-count="1169"/>
  </office:meta>
</office:document-meta>
</file>