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Tahoma1" svg:font-family="Tahoma"/>
    <style:font-face style:name="Cumberland AMT" svg:font-family="'Cumberland AMT', 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indent="2.011cm" style:auto-text-indent="false"/>
      <style:text-properties style:font-name="Arial" fo:font-size="9.5pt" style:font-size-asian="9.5pt" style:font-size-complex="9.5pt"/>
    </style:style>
    <style:style style:name="P3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9.5pt" style:font-size-asian="9.5pt" style:font-size-complex="9.5pt"/>
    </style:style>
    <style:style style:name="P4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-0.751cm" fo:margin-right="-1.004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-0.751cm" fo:margin-right="-1.004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-0.751cm" fo:margin-right="-1.004cm" fo:text-align="start" style:justify-single-word="false" fo:text-indent="0cm" style:auto-text-indent="false"/>
      <style:text-properties style:use-window-font-color="true" style:font-name="Arial" fo:font-size="8pt" fo:letter-spacing="-0.004cm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 style:master-page-name="Standard">
      <style:paragraph-properties style:page-number="auto"/>
      <style:text-properties style:font-name="Arial" fo:font-size="10pt" style:font-size-asian="10pt" style:font-size-complex="10pt"/>
    </style:style>
    <style:style style:name="P10" style:family="paragraph" style:parent-style-name="Standard" style:list-style-name="WW8Num2">
      <style:paragraph-properties fo:margin-left="0cm" fo:margin-right="0cm" fo:text-align="justify" style:justify-single-word="false" fo:text-indent="2.011cm" style:auto-text-indent="false"/>
      <style:text-properties style:font-name="Arial" fo:font-size="9pt" style:font-size-asian="9pt" style:font-size-complex="9pt"/>
    </style:style>
    <style:style style:name="P11" style:family="paragraph" style:parent-style-name="Table_20_Contents" style:list-style-name="WW8Num2">
      <style:paragraph-properties fo:margin-left="2.002cm" fo:margin-right="0cm" fo:text-align="start" style:justify-single-word="false" fo:text-indent="0cm" style:auto-text-indent="false" fo:padding="0cm" fo:border="none"/>
      <style:text-properties style:font-name="Arial" fo:font-size="9pt" style:font-size-asian="9pt" style:font-size-complex="9pt"/>
    </style:style>
    <style:style style:name="T1" style:family="text">
      <style:text-properties fo:font-size="10pt" fo:font-weight="normal" style:letter-kerning="true" style:font-size-asian="10pt" style:font-weight-asian="normal" style:font-weight-complex="normal"/>
    </style:style>
    <style:style style:name="T2" style:family="text">
      <style:text-properties fo:font-size="10pt" fo:font-style="normal" fo:font-weight="normal" style:letter-kerning="true" style:font-size-asian="10pt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3">PORTARIA PGR/MPF Nº 59 DE 14 DE FEVEREIRO DE 2013</text:p>
      <text:p text:style-name="P3"/>
      <text:p text:style-name="P2"/>
      <text:p text:style-name="P3">O PROCURADOR-GERAL DA REPÚBLICA, no uso das atribuições que lhe são conferidas pelo <text:s/>art. 49, inciso XIII, da Lei Complementar nº 75, de 20/5/1993, e considerando o disposto no art. 197 da referida lei complementar e no art. 129, § 4º, c/c art. 93, inciso V, da Constituição Federal, resolve:</text:p>
      <text:p text:style-name="P3"/>
      <text:p text:style-name="P3">Art. 1º Autorizar o afastamento e a participação dos Procuradores da República abaixo listados no Curso de Ingresso e Vitaliciamento, a ser promovido pela Escola Superior do Ministério Público da União, em <text:s/>Brasília/DF, no período de 19/2 a 24/4/2013, nos termos da Resolução CSMPF nº 109, de 7/12/2010:</text:p>
      <text:p text:style-name="P4"/>
      <text:list xml:id="list32712278" text:style-name="WW8Num2">
        <text:list-item>
          <text:p text:style-name="P10">AÉCIO MARES TAROUCO</text:p>
        </text:list-item>
        <text:list-item>
          <text:p text:style-name="P11">ALDIRLA PEREIRA DE ALBUQUERQUE</text:p>
        </text:list-item>
        <text:list-item>
          <text:p text:style-name="P11">ALEXANDRE JABUR</text:p>
        </text:list-item>
        <text:list-item>
          <text:p text:style-name="P11">ANALU PAIM CIRNE</text:p>
        </text:list-item>
        <text:list-item>
          <text:p text:style-name="P11">ANTONIO HENRIQUE DE AMORIM CADETE</text:p>
        </text:list-item>
        <text:list-item>
          <text:p text:style-name="P11">BIANCA BRITTO DE ARAUJO</text:p>
        </text:list-item>
        <text:list-item>
          <text:p text:style-name="P11">BRUNA MENEZES GOMES DA SILVA</text:p>
        </text:list-item>
        <text:list-item>
          <text:p text:style-name="P11">BRUNA PFAFFENZELLER</text:p>
        </text:list-item>
        <text:list-item>
          <text:p text:style-name="P11">BRUNO DE ALMEIDA FERRAZ</text:p>
        </text:list-item>
        <text:list-item>
          <text:p text:style-name="P11">CAMILA BORTOLOTTI</text:p>
        </text:list-item>
        <text:list-item>
          <text:p text:style-name="P11">CARLOS ALBERTO DOS RIOS JUNIOR</text:p>
        </text:list-item>
        <text:list-item>
          <text:p text:style-name="P11">CARLOS EDUARDO RADDATZ CRUZ</text:p>
        </text:list-item>
        <text:list-item>
          <text:p text:style-name="P11">CAROLINA AUGUSTA DA ROCHA ROSADO</text:p>
        </text:list-item>
        <text:list-item>
          <text:p text:style-name="P11">CAROLLINA RACHEL COSTA FERREIRA TAVARES</text:p>
        </text:list-item>
        <text:list-item>
          <text:p text:style-name="P11">CINARA BUENO SANTOS PRICLADNITZKY</text:p>
        </text:list-item>
        <text:list-item>
          <text:p text:style-name="P11">CRISTINA NASCIMENTO DE MELO</text:p>
        </text:list-item>
        <text:list-item>
          <text:p text:style-name="P11">DANIEL DE JESUS SOUSA SANTOS</text:p>
        </text:list-item>
        <text:list-item>
          <text:p text:style-name="P11">DAVI MARCUCCI PRACUCHO</text:p>
        </text:list-item>
        <text:list-item>
          <text:p text:style-name="P11">DIOGO CASTOR DE MATTOS</text:p>
        </text:list-item>
        <text:list-item>
          <text:p text:style-name="P11">ELTON LUIZ FREITAS MOREIRA</text:p>
        </text:list-item>
        <text:list-item>
          <text:p text:style-name="P11">EMANUEL DE MELO FERREIRA</text:p>
        </text:list-item>
        <text:list-item>
          <text:p text:style-name="P11">FELIPE D'ELIA CAMARGO</text:p>
        </text:list-item>
        <text:list-item>
          <text:p text:style-name="P11">FELIPE DE MOURA PALHA E SILVA</text:p>
        </text:list-item>
        <text:list-item>
          <text:p text:style-name="P11">FELIPE VALENTE SIMAN</text:p>
        </text:list-item>
        <text:list-item>
          <text:p text:style-name="P11">FILIPE ALBERNAZ PIRES</text:p>
        </text:list-item>
        <text:list-item>
          <text:p text:style-name="P11">FLÁVIA CRISTINA TAVARES TORRES</text:p>
        </text:list-item>
        <text:list-item>
          <text:p text:style-name="P11">FLÁVIO PEREIRA DA COSTA MATIAS</text:p>
        </text:list-item>
        <text:list-item>
          <text:p text:style-name="P11">GABRIELA SARAIVA VICENTE DE AZEVEDO</text:p>
        </text:list-item>
        <text:list-item>
          <text:p text:style-name="P11">GALTIENIO DA CRUZ PAULINO</text:p>
        </text:list-item>
        <text:list-item>
          <text:p text:style-name="P11">GUILHERME GARCIA VIRGÍLIO</text:p>
        </text:list-item>
        <text:list-item>
          <text:p text:style-name="P11">GUILHERME ROCHA GOPFERT</text:p>
        </text:list-item>
        <text:list-item>
          <text:p text:style-name="P11">GUSTAVO KENNER ALCÂNTARA</text:p>
        </text:list-item>
        <text:list-item>
          <text:p text:style-name="P11">HEBERT REIS MESQUITA</text:p>
        </text:list-item>
        <text:list-item>
          <text:p text:style-name="P11">HELEN RIBEIRO ABREU</text:p>
        </text:list-item>
        <text:list-item>
          <text:p text:style-name="P11">HENRIQUE FELBER HECK</text:p>
        </text:list-item>
        <text:list-item>
          <text:p text:style-name="P11">HENRIQUE GENTIL OLIVEIRA</text:p>
        </text:list-item>
        <text:list-item>
          <text:p text:style-name="P11">HENRIQUE HAHN MARTINS DE MENEZES</text:p>
        </text:list-item>
        <text:list-item>
          <text:p text:style-name="P11">ÍGOR MIRANDA DA SILVA</text:p>
        </text:list-item>
        <text:list-item>
          <text:p text:style-name="P11">JORGE LUIZ RIBEIRO DE MEDEIROS</text:p>
        </text:list-item>
        <text:list-item>
          <text:p text:style-name="P11">JOSÉ RUBENS PLATES</text:p>
        </text:list-item>
        <text:list-item>
          <text:p text:style-name="P11">JULIANA DE AZEVEDO SANTA ROSA CAMARA</text:p>
        </text:list-item>
        <text:list-item>
          <text:p text:style-name="P11">LETICIA CARAPETO BENRDT</text:p>
        </text:list-item>
        <text:list-item>
          <text:p text:style-name="P11">LUCAS BERTINATO MARON</text:p>
        </text:list-item>
        <text:list-item>
          <text:p text:style-name="P11">LUCAS DE MORAIS GUALTIERI</text:p>
        </text:list-item>
        <text:list-item>
          <text:p text:style-name="P11">LUCAS HORTA DE ALMEIDA</text:p>
        </text:list-item>
        <text:list-item>
          <text:p text:style-name="P11">LUCIANE GOULART DE OLIVERA</text:p>
        </text:list-item>
        <text:list-item>
          <text:p text:style-name="P11">LUCIO MAURO CARLONI FLEURY CURADO</text:p>
        </text:list-item>
        <text:list-item>
          <text:p text:style-name="P11">LUIS DE CAMÕES LIMA BOAVENTURA</text:p>
        </text:list-item>
        <text:list-item>
          <text:p text:style-name="P11">LUIZ EDUARDO CAMARGO OUTEIRO HERNANDES</text:p>
        </text:list-item>
        <text:list-item>
          <text:p text:style-name="P11">MANOEL ANTONIO GONÇALVES DA SILVA</text:p>
        </text:list-item>
        <text:list-item>
          <text:p text:style-name="P11"><text:soft-page-break/>MARA ELISA DE OLIVEIRA</text:p>
        </text:list-item>
        <text:list-item>
          <text:p text:style-name="P11">MARCELA OLIVEIRA REGIS</text:p>
        </text:list-item>
        <text:list-item>
          <text:p text:style-name="P11">MARCELO AUGUSTO MEZACASA</text:p>
        </text:list-item>
        <text:list-item>
          <text:p text:style-name="P11">MARCELO FREIRE LAGE</text:p>
        </text:list-item>
        <text:list-item>
          <text:p text:style-name="P11">MARCELO JATOBÁ LÔBO</text:p>
        </text:list-item>
        <text:list-item>
          <text:p text:style-name="P11">MARCELO MALHEIROS CERQUEIRA</text:p>
        </text:list-item>
        <text:list-item>
          <text:p text:style-name="P11">MÁRCIO ALBUQUERQUE DE CASTRO</text:p>
        </text:list-item>
        <text:list-item>
          <text:p text:style-name="P11">MARÍLIA RIBEIRO SOARES RAMOS FERREIRA</text:p>
        </text:list-item>
        <text:list-item>
          <text:p text:style-name="P11">MICHEL FRANÇOIS DRIZUL HAVRENNE</text:p>
        </text:list-item>
        <text:list-item>
          <text:p text:style-name="P11">PAULA CRISTINE BELLOTTI</text:p>
        </text:list-item>
        <text:list-item>
          <text:p text:style-name="P11">PAULO HENRIQUE CAMARGOS TRAZZI</text:p>
        </text:list-item>
        <text:list-item>
          <text:p text:style-name="P11">PAULO RUBENS CARVALHO MARQUES</text:p>
        </text:list-item>
        <text:list-item>
          <text:p text:style-name="P11">PAULO SÉRGIO FERREIRA FILHO</text:p>
        </text:list-item>
        <text:list-item>
          <text:p text:style-name="P11">PAULO TAEK KEUN RHEE</text:p>
        </text:list-item>
        <text:list-item>
          <text:p text:style-name="P11">PEDRO HENRIQUE OLIVEIRA KENNE DA SILVA</text:p>
        </text:list-item>
        <text:list-item>
          <text:p text:style-name="P11">POLIREDA MADALY BEZERRA DE MEDEIROS</text:p>
        </text:list-item>
        <text:list-item>
          <text:p text:style-name="P11">RAFAEL DA SILVA ROCHA</text:p>
        </text:list-item>
        <text:list-item>
          <text:p text:style-name="P11">RAPHAEL LUÍS PEREIRA BEVILAQUA</text:p>
        </text:list-item>
        <text:list-item>
          <text:p text:style-name="P11">RENAN PAES FELIX</text:p>
        </text:list-item>
        <text:list-item>
          <text:p text:style-name="P11">RENATA MAIA DA SILVA</text:p>
        </text:list-item>
        <text:list-item>
          <text:p text:style-name="P11">RICARDO ALEXANDRE SOUZA LAGOS</text:p>
        </text:list-item>
        <text:list-item>
          <text:p text:style-name="P11">RICARDO PAEL ARDENGHI</text:p>
        </text:list-item>
        <text:list-item>
          <text:p text:style-name="P11">RICARDO TADEU SAMPAIO</text:p>
        </text:list-item>
        <text:list-item>
          <text:p text:style-name="P11">ROBERTO D'OLIVEIRA VIEIRA</text:p>
        </text:list-item>
        <text:list-item>
          <text:p text:style-name="P11">STANLEY VALERIANO DA SILVA</text:p>
        </text:list-item>
        <text:list-item>
          <text:p text:style-name="P11">TALITA DE OLIVEIRA</text:p>
        </text:list-item>
        <text:list-item>
          <text:p text:style-name="P11">TATIANA ALMEIDA DE ANDRADE DORNELLES</text:p>
        </text:list-item>
        <text:list-item>
          <text:p text:style-name="P11">THALES FERNANDO LIMA</text:p>
        </text:list-item>
        <text:list-item>
          <text:p text:style-name="P11">TIAGO MISAEL DE JESUS MARTINS</text:p>
        </text:list-item>
        <text:list-item>
          <text:p text:style-name="P11">TICIANA ANDREA SALES NOGUEIRA</text:p>
        </text:list-item>
        <text:list-item>
          <text:p text:style-name="P11">VITOR HUGO CALDEIRA TEODORO</text:p>
        </text:list-item>
        <text:list-item>
          <text:p text:style-name="P11">WESLEY MIRANDA ALVES</text:p>
        </text:list-item>
        <text:list-item>
          <text:p text:style-name="P11">WILLIAM TETSUO TEIXEIRA IWAKIRI</text:p>
        </text:list-item>
      </text:list>
      <text:p text:style-name="P3"/>
      <text:p text:style-name="P3">Art. 2º Esta Portaria entra em vigor na data de sua publicação.</text:p>
      <text:p text:style-name="P3"/>
      <text:p text:style-name="P3"/>
      <text:p text:style-name="P3"/>
      <text:p text:style-name="P5"/>
      <text:p text:style-name="P6">ROBERTO MONTEIRO GURGEL SANTO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3772/DO2_2013_02_15.pdf?sequence=1"><text:span text:style-name="Strong_20_Emphasis"><text:span text:style-name="T2">Publicado no Diário Oficial da União nº 31 de 15/02/2013, seção 2, página 64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, 'Arial Unicode MS'"/>
    <style:font-face style:name="Tahoma1" svg:font-family="Tahoma"/>
    <style:font-face style:name="Cumberland AMT" svg:font-family="'Cumberland AMT', 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9pt" style:text-underline-style="solid" style:text-underline-width="auto" style:text-underline-color="font-color" style:font-size-asian="9pt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-0.751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2" style:display-name="Fonte parág. padrão2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1" style:display-name="Fonte parág. padrão1" style:family="text"/>
    <style:style style:name="Source_20_Text" style:display-name="Source Text" style:family="text">
      <style:text-properties style:use-window-font-color="true" style:font-name="Cumberland AMT" fo:font-size="9pt" fo:language="pt" fo:country="BR" style:font-name-asian="Cumberland AMT" style:font-size-asian="9pt" style:language-asian="zxx" style:country-asian="none" style:font-name-complex="Cumberland AMT" style:font-size-complex="10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6cm" fo:margin-left="2.499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6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    DE 14 DE OUTUBRO DE 2008</dc:title>
    <meta:initial-creator>AFernando</meta:initial-creator>
    <meta:creation-date>2010-06-29T18:59:00</meta:creation-date>
    <dc:date>2014-01-20T12:56:30.05</dc:date>
    <meta:print-date>2013-02-14T14:59:00</meta:print-date>
    <meta:editing-cycles>12</meta:editing-cycles>
    <meta:editing-duration>PT574H16M05S</meta:editing-duration>
    <meta:generator>BrOffice.org/3.2$Win32 OpenOffice.org_project/320m18$Build-9502</meta:generator>
    <meta:document-statistic meta:table-count="0" meta:image-count="0" meta:object-count="0" meta:page-count="2" meta:paragraph-count="89" meta:word-count="542" meta:character-count="3191"/>
  </office:meta>
</office:document-meta>
</file>