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R-MG-00040264/2012 </text:p>
      <text:p text:style-name="P8"/>
      <text:p text:style-name="P9"/>
      <text:p text:style-name="P1"><text:span text:style-name="T2"><text:tab/><text:tab/><text:tab/><text:tab/></text:span><text:span text:style-name="T4">PORTARIA Nº 314, de 24 de outubro de 2012</text:span><text:span text:style-name="T6">.</text:span></text:p>
      <text:p text:style-name="P10"/>
      <text:p text:style-name="P2"/>
      <text:p text:style-name="P13"><text:span text:style-name="T5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3"/>
      <text:p text:style-name="P14"><text:span text:style-name="T6">Designar</text:span><text:span text:style-name="T10"> </text:span><text:span text:style-name="T11">KARLLA VALADARES CORDEIRO</text:span><text:span text:style-name="T6">, matrícula 23731-1, ocupante do cargo de Técnico Administrativo, para exercer o encargo de substituto eventual do Chefe do Setor Administrativo, Código FC-1, da Procuradoria da República no Município de Ipatinga no Estado de Minas Gerais, na vaga do servidor </text:span><text:span text:style-name="T10">ANDERSON STANLEY MACEDO ALVES</text:span><text:span text:style-name="T6">.</text:span></text:p>
      <text:p text:style-name="P15"/>
      <text:p text:style-name="P17"/>
      <text:p text:style-name="P17"/>
      <text:p text:style-name="P16"/>
      <text:p text:style-name="P7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64/bsmpf_2012_10_20.pdf?sequence=1">Publicado no BS/MPF n. 20 2ªquinzena/outubro/2012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creator>PGR PGR</dc:creator>
    <dc:date>2014-09-15T09:18:59.59</dc:date>
    <meta:print-date>2010-04-19T18:10:00</meta:print-date>
    <meta:editing-cycles>9</meta:editing-cycles>
    <meta:editing-duration>PT574H13M0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55"/>
  </office:meta>
</office:document-meta>
</file>