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0.423cm" fo:text-align="end" style:justify-single-word="false"/>
      <style:text-properties fo:color="#808080" style:font-name="Courier New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style:font-size-asian="11pt" style:font-name-complex="Courier New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001cm" style:auto-text-indent="false"/>
      <style:text-properties style:font-name="Courier New" fo:font-size="11pt" style:font-size-asian="11pt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3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 style:text-autospace="none"/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fo:color="#000000" style:font-name="Courier New" fo:font-size="11pt" style:font-size-asian="11pt" style:font-name-complex="Courier New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PR-MG-00024763/2014</text:p>
      <text:p text:style-name="P4"><text:s/></text:p>
      <text:p text:style-name="P6"/>
      <text:p text:style-name="P6">PORTARIA Nº 277, de 16 de Junho de 2014 </text:p>
      <text:p text:style-name="P7"/>
      <text:p text:style-name="P7"/>
      <text:p text:style-name="P7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</text:span><text:span text:style-name="T3">, resolve:</text:span></text:p>
      <text:p text:style-name="P10"/>
      <text:p text:style-name="P10">Designar os servidores abaixo relacionados, para constituírem a Comissão Especial de Licitação para atuar no procedimento licitatório de contratação de empresa especializada na execução da construção da sede da Procuradoria da República no Município de Sete Lagoas:</text:p>
      <text:p text:style-name="P10"/>
      <text:p text:style-name="P9"><text:span text:style-name="T1">PRESIDENTE: </text:span><text:span text:style-name="T4">Luiz Fernando Pelegrinelli, Técnico do MPU/ Apoio Técnico–Administrativo/ Administração, matrícula 4050-9</text:span><text:span text:style-name="T1">;</text:span><text:span text:style-name="T3"> </text:span></text:p>
      <text:p text:style-name="P9"><text:span text:style-name="T1">MEMBROS</text:span><text:span text:style-name="T3">:</text:span><text:span text:style-name="T4"> Lucílio Flávio Cyrino, ocupante do cargo efetivo de Técnico do MPU / Apoio Técnico – Administrativo / Tecnologia da Informação e Comunicação, Matrícula 5295-7</text:span><text:span text:style-name="T3">, que substituirá o presidente nos seus impedimentos legais; </text:span></text:p>
      <text:p text:style-name="P10">Douglas Dias Reis, Analista do MPU/Perícia/Engenharia Civil, matrícula 25864-4;</text:p>
      <text:p text:style-name="P10">Carlos Henrique de Souza Moreira, Técnico do MPU/Apoio Técnico-Administrativo/Tecnologia da Informação, matrícula 15265-0;</text:p>
      <text:p text:style-name="P9"><text:span text:style-name="T3">Antônio Carlos Campos dos Anjos, </text:span><text:span text:style-name="T4">Técnico do MPU/ Apoio Técnico–Administrativo/ Administração, matrícula 3728-1;</text:span></text:p>
      <text:p text:style-name="P9"><text:span text:style-name="T3">Juliana Variz Cobianchi, </text:span><text:span text:style-name="T4">Técnico do MPU/ Apoio Técnico–Administrativo/ Administração, matrícula 22459-6.</text:span></text:p>
      <text:p text:style-name="P10"/>
      <text:p text:style-name="P10"/>
      <text:p text:style-name="P10">Publique-se.</text:p>
      <text:p text:style-name="P10"/>
      <text:p text:style-name="P10"/>
      <text:p text:style-name="P11"/>
      <text:p text:style-name="P11"/>
      <text:p text:style-name="P8">Adailton Ramos do Nascimento</text:p>
      <text:p text:style-name="P12">Procurador-Chefe</text:p>
      <text:p text:style-name="P12"/>
      <text:p text:style-name="P12"/>
      <text:p text:style-name="P13"><text:a xlink:type="simple" xlink:href="http://bibliotecadigital.mpf.mp.br/xmlui/bitstream/handle/123456789/45301/DMPF-ADMINISTRATIVO-2014-06-18_113.pdf?sequence=1">Publicado no DMPF-e, n. 113, 20 jun. 2014. Caderno administrativo, p.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Fonte_20_parág._20_padrão" style:display-name="WW-Fonte parág. padrão" style:family="text"/>
    <style:style style:name="WW-Absatz-Standardschriftart111111111111" style:family="text"/>
    <style:style style:name="WW-Absatz-Standardschriftart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8-11-28T08:13:00</meta:creation-date>
    <dc:date>2014-07-29T18:21:49.17</dc:date>
    <meta:print-date>2004-11-23T17:56:00</meta:print-date>
    <meta:editing-cycles>3</meta:editing-cycles>
    <meta:editing-duration>PT574H11M53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95" meta:character-count="1461"/>
  </office:meta>
</office:document-meta>
</file>