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70000B06C0000B6EF3198503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style:line-height-at-least="0.452cm"/>
      <style:text-properties style:use-window-font-color="true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/>
    </style:style>
    <style:style style:name="P4" style:family="paragraph" style:parent-style-name="Standard">
      <style:paragraph-properties style:line-height-at-least="0.452cm"/>
      <style:text-properties style:use-window-font-color="true" fo:font-size="12pt" fo:language="pt" fo:country="PT" style:font-name-asian="Times New Roman" style:font-size-asian="12pt" style:language-asian="zxx" style:country-asian="none" style:font-name-complex="Roman PS" style:font-size-complex="12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P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5.556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Roman PS" style:font-size-complex="10pt" style:language-complex="ar" style:country-complex="SA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Roman PS" style:font-size-complex="10pt" style:language-complex="ar" style:country-complex="SA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PORTARIA Nº 06, de 05 de janeiro de 2011.</text:p>
      <text:p text:style-name="P5"/>
      <text:p text:style-name="P1"/>
      <text:p text:style-name="P8"><text:span text:style-name="T2">O PROCURADOR-CHEFE DA PROCURADORIA DA REPÚBLICA NO ESTADO DE MINAS GERAIS</text:span><text:span text:style-name="T3">, no uso da competência que lhe foi delegada pela Portaria PGR nº 54, de 19 de fevereiro 1993, resolve:</text:span></text:p>
      <text:p text:style-name="P9"/>
      <text:p text:style-name="P9">Designar JANAÍNA TORRES DE PAULA, ocupante do cargo de Técnico de Apoio Especializado - Orçamento, matrícula 12311-1, para exercer o encargo de substituto eventual do chefe da Divisão de Execução Orçamentária e Financeira, Código CC-2, da Procuradoria da República no Estado de Minas Gerais.</text:p>
      <text:p text:style-name="P9"/>
      <text:p text:style-name="P9"/>
      <text:p text:style-name="P9"/>
      <text:p text:style-name="P9"/>
      <text:p text:style-name="P9"/>
      <text:h text:style-name="P10" text:outline-level="1">TARCÍSIO HENRIQUES FILHO</text:h>
      <text:p text:style-name="P2">Procurador-Chefe</text:p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981/DO2_2011_01_06.pdf?sequence=4">Publicado no Diário Oficial da União n. 4 de 06/01/2011, Seção 2 p.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-Absatz-Standardschriftart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3.083cm" fo:margin-right="2.097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3.083cm" fo:margin-right="2.097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4cm" svg:height="2.669cm" draw:z-index="0"><draw:image xlink:href="Pictures/200000070000B06C0000B6EF3198503E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-SUDAS</dc:title>
    <meta:initial-creator>BMG BANCO COMERCIAL S.A.</meta:initial-creator>
    <meta:creation-date>2007-08-10T09:49:00</meta:creation-date>
    <dc:creator>PGR PGR</dc:creator>
    <dc:date>2014-10-13T12:37:45.78</dc:date>
    <meta:print-date>2008-04-07T17:59:00</meta:print-date>
    <meta:editing-cycles>6</meta:editing-cycles>
    <meta:editing-duration>PT574H13M17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10" meta:character-count="687"/>
  </office:meta>
</office:document-meta>
</file>