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800000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fo:font-size="10pt" fo:font-weight="normal" style:letter-kerning="true" style:font-size-asian="10pt" style:font-weight-asian="normal" style:font-weight-complex="normal"/>
    </style:style>
    <style:style style:name="T7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5cm" svg:height="0.457cm" draw:z-index="0"><draw:text-box><text:p text:style-name="P4"/><text:p text:style-name="P4"/></draw:text-box></draw:frame>PORTARIA PGR N.º 75 <text:s/>DE 19 DE FEVEREIRO DE 2013</text:p>
      <text:p text:style-name="P1">O PROCURADOR-GERAL DA REPÚBLICA, no uso de suas atribuições, tendo em vista o contido no Procedimento Administrativo MPF/PGR nº 1.00.000.001884/2013-97, resolve:</text:p>
      <text:p text:style-name="P2"><text:span text:style-name="T1">Autorizar o afastamento do país, com ônus, </text:span><text:span text:style-name="T2">da servidora GEORGIA RENATA SANCHEZ DIOGO, Assessora-Chefe da Assessoria de Cooperação Jurídica Internacional, </text:span><text:span text:style-name="T3">no período de 24 de fevereiro a 2 de março de 2013</text:span><text:span text:style-name="T2">,</text:span><text:span text:style-name="T1"> para participar,</text:span><text:span text:style-name="T5"> </text:span><text:span text:style-name="T4">como avaliadora</text:span><text:span text:style-name="T1">, da segunda fase do Projeto de Capacitação Jurídica de Formadores e Magistrados firmado entre a Agência Brasileira de Cooperação do Ministério das Relações Exteriores, a Escola Superior do Ministério Público da União e o Centro de Formação Jurídica e Judiciária de Moçambique, a realizar-se em Maputo, Moçambique.</text:span></text:p>
      <text:p text:style-name="P3">ROBERTO MONTEIRO GURGEL SANTOS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a xlink:type="simple" xlink:href="http://bibliotecadigital.mpf.mp.br/xmlui/bitstream/handle/123456789/3984/DO2_2013_02_20.pdf?sequence=1"><text:span text:style-name="Strong_20_Emphasis"><text:span text:style-name="T7">Publicado no Diário Oficial da União nº 34 de 20/02/2013, seção 2, página 5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date>2014-01-20T13:09:26.53</dc:date>
    <meta:print-date>2011-03-24T17:31:58</meta:print-date>
    <dc:language>pt-BR</dc:language>
    <meta:editing-cycles>35</meta:editing-cycles>
    <meta:editing-duration>PT00H46M44S</meta:editing-duration>
    <meta:document-statistic meta:table-count="0" meta:image-count="0" meta:object-count="0" meta:page-count="1" meta:paragraph-count="5" meta:word-count="132" meta:character-count="867"/>
    <meta:user-defined meta:name="Info 1"/>
    <meta:user-defined meta:name="Info 2"/>
    <meta:user-defined meta:name="Info 3"/>
    <meta:user-defined meta:name="Info 4"/>
  </office:meta>
</office:document-meta>
</file>