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491 <text:s text:c="3"/>DE 1º DE AGOSTO DE 2013</text:p>
      <text:p text:style-name="P1">A PROCURADORA-GERAL DA REPÚBLICA EM EXERCÍCIO, no uso de suas atribuições, tendo em vista os termos da Portaria PGR nº 588, de 3 de setembro de 2003, publicada no D.O.U., Seção I, de 5 de setembro de 2003, e o contido no Ofício nº 260, de 29 de julho de 2013, da Procuradoria da República no Estado da Bahia, resolve:</text:p>
      <text:p text:style-name="P1">Art. 1º Nomear, no âmbito da Procuradoria da República no Estado da Bahia, Comissão Eleitoral e Apuradora integrada pelos Procuradores da República MELINA CASTRO MONTOYA FLORES, RUY NESTOR BASTOS MELLO e JOSÉ ALFREDO DE PAULA SILVA para, sob a presidência da primeira, realizar a eleição relativa à escolha do Procurador-Chefe, titular e substituto. <text:s/></text:p>
      <text:p text:style-name="P1">Art. 2º Esta portaria produz efeitos a partir da data de sua publicação.</text:p>
      <text:p text:style-name="P2">SANDRA VERÔNICA CUREAU</text:p>
      <text:p text:style-name="P2"/>
      <text:p text:style-name="P3"><text:a xlink:type="simple" xlink:href="http://bibliotecadigital.mpf.mp.br/xmlui/bitstream/handle/123456789/4271/DOU2_2013_08_05.pdf?sequence=1"><text:span text:style-name="Strong_20_Emphasis"><text:span text:style-name="T3">Publicado no Diário Oficial da União nº 149 de 05/08/2013, seção 2, página 6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17</meta:editing-cycles>
    <meta:editing-duration>PT574H26M36S</meta:editing-duration>
    <meta:generator>BrOffice.org/3.2$Win32 OpenOffice.org_project/320m18$Build-9502</meta:generator>
    <dc:date>2014-01-28T18:07:54.31</dc:date>
    <meta:document-statistic meta:table-count="0" meta:image-count="0" meta:object-count="0" meta:page-count="1" meta:paragraph-count="6" meta:word-count="153" meta:character-count="887"/>
  </office:meta>
</office:document-meta>
</file>