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weight="normal" officeooo:rsid="001100c7" officeooo:paragraph-rsid="00186ab5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16fe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officeooo:rsid="00186ab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ORTARIA </text:span><text:span text:style-name="T10">PR-RR</text:span><text:span text:style-name="T9"> Nº</text:span><text:span text:style-name="T4"> </text:span><text:span text:style-name="T9">041 DE 09 DE AGOSTO DE 2010</text:span><text:span text:style-name="T11"><text:tab/></text:span></text:p>
      <text:p text:style-name="P3"/>
      <text:p text:style-name="P3"/>
      <text:p text:style-name="P4">A PROCURADORA-CHEFE SUBSTITUTA DA PROCURADORIA DA REPÚBLICA NO ESTADO DE RORAIMA, no uso de suas atribuições legais e,</text:p>
      <text:p text:style-name="P4"/>
      <text:p text:style-name="P5"><text:span text:style-name="T7">CONSIDERANDO</text:span><text:span text:style-name="T1"> </text:span><text:span text:style-name="T7">o feriado </text:span><text:span text:style-name="T8">em comemoração ao dia do Advogado</text:span> - Lei Orgânica da Justiça Federal (Lei nº 5.010 de 30 de maio de 1966); </text:p>
      <text:p text:style-name="P5"/>
      <text:p text:style-name="P6"><text:span text:style-name="T6">CONSIDERANDO</text:span><text:span text:style-name="T5"> </text:span>a <text:span text:style-name="T2">Portaria Nº 003 - DIREF, de 06 de janeiro de 2010, da Diretoria do Foro da Seção Judiciária Federal de Roraima</text:span>; </text:p>
      <text:p text:style-name="P6"><text:s/></text:p>
      <text:p text:style-name="P7"><text:span text:style-name="T6">CONSIDERANDO,</text:span> ainda, que este órgão ministerial acompanha os prazos processuais e, costumeiramente, os feriados da Justiça Federal, <text:span text:style-name="T3">RESOLVE:</text:span></text:p>
      <text:p text:style-name="P8"/>
      <text:p text:style-name="P9">Art. 1º Não haverá expediente na Procuradoria da República no Estado de Roraima no dia 11 de agosto de 2010.</text:p>
      <text:p text:style-name="P9"/>
      <text:p text:style-name="P9"/>
      <text:p text:style-name="P9"/>
      <text:h text:style-name="P13" text:outline-level="8" text:is-list-header="true">DANIELA CASELANI SITTA</text:h>
      <text:h text:style-name="P14" text:outline-level="8">Procuradora-Chefe Substituta </text:h>
      <text:p text:style-name="P10"><text:s/></text:p>
      <text:p text:style-name="P10"/>
      <text:p text:style-name="P12"><text:a xlink:type="simple" xlink:href="http://bibliotecadigital.mpf.mp.br/xmlui/bitstream/handle/123456789/39829/bsmpf_15-em-19-08-2010.pdf?sequence=1">Publicado no BSMPF n° 1</text:a><text:a xlink:type="simple" xlink:href="http://bibliotecadigital.mpf.mp.br/xmlui/bitstream/handle/123456789/39829/bsmpf_15-em-19-08-2010.pdf?sequence=1"><text:span text:style-name="T12">5</text:span></text:a><text:a xlink:type="simple" xlink:href="http://bibliotecadigital.mpf.mp.br/xmlui/bitstream/handle/123456789/39829/bsmpf_15-em-19-08-2010.pdf?sequence=1"> de 15/0</text:a><text:a xlink:type="simple" xlink:href="http://bibliotecadigital.mpf.mp.br/xmlui/bitstream/handle/123456789/39829/bsmpf_15-em-19-08-2010.pdf?sequence=1"><text:span text:style-name="T12">8</text:span></text:a><text:a xlink:type="simple" xlink:href="http://bibliotecadigital.mpf.mp.br/xmlui/bitstream/handle/123456789/39829/bsmpf_15-em-19-08-2010.pdf?sequence=1">/2010, p. </text:a><text:a xlink:type="simple" xlink:href="http://bibliotecadigital.mpf.mp.br/xmlui/bitstream/handle/123456789/39829/bsmpf_15-em-19-08-2010.pdf?sequence=1"><text:span text:style-name="T12">162</text:span></text:a><text:a xlink:type="simple" xlink:href="http://bibliotecadigital.mpf.mp.br/xmlui/bitstream/handle/123456789/39829/bsmpf_15-em-19-08-201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6T14:08:51.43</dc:date>
    <meta:print-date>2009-01-16T12:38:41.21</meta:print-date>
    <dc:language>pt-BR</dc:language>
    <meta:editing-cycles>50</meta:editing-cycles>
    <meta:editing-duration>PT12H40M54S</meta:editing-duration>
    <meta:printed-by>Padilha pa</meta:printed-by>
    <meta:document-statistic meta:table-count="0" meta:image-count="1" meta:object-count="0" meta:page-count="1" meta:paragraph-count="14" meta:word-count="137" meta:character-count="841" meta:non-whitespace-character-count="708"/>
    <meta:user-defined meta:name="Info 1"/>
    <meta:user-defined meta:name="Info 2"/>
    <meta:user-defined meta:name="Info 3"/>
    <meta:user-defined meta:name="Info 4"/>
  </office:meta>
</office:document-meta>
</file>