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9088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32, DE 14 DE SETEMBRO DE 2016.</text:p>
      <text:p text:style-name="P10"/>
      <text:p text:style-name="P10"/>
      <text:p text:style-name="P10"/>
      <text:p text:style-name="P11">Designa o <text:span text:style-name="T3">Procurador da República Werton Magalhães Costa para atuar, no período de 19 de setembro a 2 de outubro de 2016</text:span>, em substituição, no 8º Ofício da PR/PB, titularizado pelo atual Procurador Regional Eleitoral da Paraíba.</text:p>
      <text:p text:style-name="P12"/>
      <text:p text:style-name="P12"/>
      <text:p text:style-name="P12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4">Art. 1º <text:span text:style-name="T1">Designar o Procurador da República Werton Magalhães Costa para atuar, no período de 19 de setembro a 2 de outu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5"/>
      <text:p text:style-name="P4"/>
      <text:p text:style-name="P5">RODOLFO ALVES SILVA</text:p>
      <text:p text:style-name="P5"/>
      <text:p text:style-name="P5"/>
      <text:p text:style-name="P6"><text:a xlink:type="simple" xlink:href="http://bibliotecadigital.mpf.mp.br/bdmpf/bitstream/handle/11549/91840/DMPF_ADM_20160921.pdf?sequence=1&amp;isAllowed=y">Publicada no DMPF-e, Brasília, DF, 21 set, 2016. Caderno Administrativo, p. 28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5M56S</meta:editing-duration>
    <meta:editing-cycles>40</meta:editing-cycles>
    <meta:generator>BrOffice.org/3.2$Win32 OpenOffice.org_project/320m18$Build-9502</meta:generator>
    <meta:print-date>2016-03-29T17:33:38.28</meta:print-date>
    <dc:date>2016-11-11T11:51:10.88</dc:date>
    <dc:creator>PGR PGR</dc:creator>
    <meta:document-statistic meta:table-count="0" meta:image-count="1" meta:object-count="0" meta:page-count="1" meta:paragraph-count="9" meta:word-count="195" meta:character-count="1262"/>
  </office:meta>
</office:document-meta>
</file>