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4" style:family="text">
      <style:text-properties style:use-window-font-color="true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9" style:family="text">
      <style:text-properties fo:font-weight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weight-asian="normal"/>
    </style:style>
    <style:style style:name="T12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97, DE 17 DE NOVEMBRO DE 2016.</text:p>
      <text:p text:style-name="P4"/>
      <text:p text:style-name="P5"/>
      <text:p text:style-name="P5"/>
      <text:p text:style-name="P7"><text:span text:style-name="T10">O PROCURADOR-CHEFE DA PROCURADORIA DA REPÚBLICA NO ESTADO DE SANTA CATARINA, no uso das atribuições que lhe conferem o Ato Conjunto PGR/CASMPU Nº 01/2014 e a Portaria PGR Nº 740, de 25 de setembro de 2014, resolve:</text:span></text:p>
      <text:p text:style-name="P7"><text:span text:style-name="T7">Art. 1º </text:span><text:span text:style-name="T8">Designar o Procurador da República Mário Sérgio Ghannagé Barbosa</text:span><text:span text:style-name="Strong_20_Emphasis"><text:span text:style-name="T7">,</text:span></text:span><text:span text:style-name="T8"> com exercício na Procuradoria da República no Município de Joinville, para atuar, no período de 28 de novembro a 4 de dezembro de 2016, como representante do Ministério Público Federal perante a Procuradoria da República no Município de Itajaí, sem prejuízo de suas atribuições originárias, </text:span><text:span text:style-name="T7">em virtude de licença médica do titular do 2º Ofício, férias do titular do 3º Ofício, e participação em missão institucional na Guiné-Bissau e folgas compensatórias do titular do 1º Ofício.</text:span></text:p>
      <text:p text:style-name="P7"><text:span text:style-name="T7">Art. 2º O</text:span><text:span text:style-name="T8"> Procurador designado no artigo anterior </text:span><text:span text:style-name="T7">atuará em regime de plantão, das 19h de 2 de dezembro de 2016 às 11h de 5 de dezembro de 2016, perante a PRM de Itajaí, se o Juiz Federal plantonista da região for magistrado lotado na Justiça Federal respectiva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11-18.pdf">Publicada no DMPF-e, Brasília, DF, 21 nov. 2016, p. 7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07T16:30:35.16</dc:date>
    <meta:editing-duration>PT04H27M25S</meta:editing-duration>
    <meta:editing-cycles>11</meta:editing-cycles>
    <meta:generator>BrOffice.org/3.2$Win32 OpenOffice.org_project/320m18$Build-9502</meta:generator>
    <meta:document-statistic meta:table-count="0" meta:image-count="1" meta:object-count="0" meta:page-count="1" meta:paragraph-count="8" meta:word-count="202" meta:character-count="1209"/>
  </office:meta>
</office:document-meta>
</file>