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800005382000059FC06FC676C59E8AA9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1cm" fo:margin-left="0cm" table:align="left"/>
    </style:style>
    <style:style style:name="Tabela1.A" style:family="table-column">
      <style:table-column-properties style:column-width="3.591cm"/>
    </style:style>
    <style:style style:name="Tabela1.B" style:family="table-column">
      <style:table-column-properties style:column-width="1.039cm"/>
    </style:style>
    <style:style style:name="Tabela1.C" style:family="table-column">
      <style:table-column-properties style:column-width="2.268cm"/>
    </style:style>
    <style:style style:name="Tabela1.D" style:family="table-column">
      <style:table-column-properties style:column-width="2.06cm"/>
    </style:style>
    <style:style style:name="Tabela1.E" style:family="table-column">
      <style:table-column-properties style:column-width="2.058cm"/>
    </style:style>
    <style:style style:name="Tabela1.F" style:family="table-column">
      <style:table-column-properties style:column-width="2.986cm"/>
    </style:style>
    <style:style style:name="Tabela1.G" style:family="table-column">
      <style:table-column-properties style:column-width="0.982cm"/>
    </style:style>
    <style:style style:name="Tabela1.H" style:family="table-column">
      <style:table-column-properties style:column-width="2.155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836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7pt" fo:language="pt" fo:country="BR" fo:font-style="normal" fo:font-weight="normal" officeooo:rsid="003d4691" officeooo:paragraph-rsid="000aeefa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ar" style:country-complex="SA" style:font-weight-complex="normal"/>
    </style:style>
    <style:style style:name="P6" style:family="paragraph" style:parent-style-name="Standard">
      <style:paragraph-properties style:line-height-at-least="0.176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7pt" fo:language="pt" fo:country="BR" fo:font-style="normal" fo:font-weight="normal" officeooo:rsid="001bd315" officeooo:paragraph-rsid="000aeefa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0aeef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80"/>
    </style:style>
    <style:style style:name="P9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>
          <style:tab-stop style:position="2.54cm"/>
        </style:tab-stops>
      </style:paragraph-properties>
      <style:text-properties fo:font-size="12pt" fo:font-weight="normal" officeooo:paragraph-rsid="000aeefa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7pt" fo:font-weight="bold" officeooo:rsid="00037e87" officeooo:paragraph-rsid="000aeefa" fo:background-color="transparent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fo:font-weight="bold" officeooo:rsid="00025b66" officeooo:paragraph-rsid="000aeefa" fo:background-color="transparent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7pt" officeooo:rsid="003d4691" officeooo:paragraph-rsid="000aeefa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7pt" officeooo:rsid="001eaad8" officeooo:paragraph-rsid="000aeefa" style:font-size-asian="7pt" style:font-size-complex="7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fo:font-size="12pt" fo:font-weight="normal" officeooo:rsid="000aeefa" officeooo:paragraph-rsid="000aeefa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7pt" fo:font-weight="bold" officeooo:rsid="00037e87" officeooo:paragraph-rsid="00037e87" fo:background-color="transparent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7pt" fo:font-weight="bold" officeooo:rsid="00037e87" officeooo:paragraph-rsid="000d3d04" fo:background-color="transparent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7pt" fo:font-weight="bold" officeooo:rsid="00037e87" officeooo:paragraph-rsid="001084f9" fo:background-color="transparent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7pt" fo:font-weight="bold" officeooo:rsid="00037e87" officeooo:paragraph-rsid="00129675" fo:background-color="transparent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7pt" fo:font-weight="bold" officeooo:rsid="00025b66" officeooo:paragraph-rsid="00025b66" fo:background-color="transparent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7pt" fo:font-weight="bold" officeooo:rsid="00025b66" officeooo:paragraph-rsid="000d3d04" fo:background-color="transparent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7pt" fo:font-weight="bold" officeooo:rsid="00025b66" officeooo:paragraph-rsid="001084f9" fo:background-color="transparent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7pt" fo:font-weight="bold" officeooo:rsid="00025b66" officeooo:paragraph-rsid="00129675" fo:background-color="transparent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7pt" officeooo:rsid="001eaad8" officeooo:paragraph-rsid="001eaad8" style:font-size-asian="7pt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7pt" officeooo:rsid="001eaad8" officeooo:paragraph-rsid="000d3d04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7pt" officeooo:rsid="001f6968" officeooo:paragraph-rsid="001f6968" style:font-size-asian="7pt" style:font-size-complex="7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7pt" officeooo:rsid="001f6968" officeooo:paragraph-rsid="000d3d04" style:font-size-asian="7pt" style:font-size-complex="7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7pt" officeooo:rsid="001f6968" officeooo:paragraph-rsid="001084f9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7pt" officeooo:rsid="0022daca" officeooo:paragraph-rsid="0022daca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7pt" officeooo:rsid="0022daca" officeooo:paragraph-rsid="001084f9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7pt" officeooo:rsid="0022daca" officeooo:paragraph-rsid="00129675" style:font-size-asian="7pt" style:font-size-complex="7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7pt" officeooo:rsid="00245806" officeooo:paragraph-rsid="00245806" style:font-size-asian="7pt" style:font-size-complex="7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7pt" officeooo:rsid="00245806" officeooo:paragraph-rsid="00129675" style:font-size-asian="7pt" style:font-size-complex="7pt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80" officeooo:rsid="000aeefa" officeooo:paragraph-rsid="000aeefa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0f2a4f"/>
    </style:style>
    <style:style style:name="P38" style:family="paragraph" style:parent-style-name="Standard">
      <style:paragraph-properties fo:text-align="justify" style:justify-single-word="false"/>
      <style:text-properties officeooo:paragraph-rsid="00129675"/>
    </style:style>
    <style:style style:name="P39" style:family="paragraph" style:parent-style-name="Standard">
      <style:paragraph-properties style:line-height-at-least="0.176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7pt" fo:language="pt" fo:country="BR" fo:font-style="normal" fo:font-weight="normal" officeooo:rsid="001f6968" officeooo:paragraph-rsid="001f6968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ar" style:country-complex="SA" style:font-weight-complex="normal"/>
    </style:style>
    <style:style style:name="P40" style:family="paragraph" style:parent-style-name="Standard">
      <style:paragraph-properties style:line-height-at-least="0.176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7pt" fo:language="pt" fo:country="BR" fo:font-style="normal" fo:font-weight="normal" officeooo:rsid="001f6968" officeooo:paragraph-rsid="000d3d04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ar" style:country-complex="SA" style:font-weight-complex="normal"/>
    </style:style>
    <style:style style:name="P41" style:family="paragraph" style:parent-style-name="Standard">
      <style:paragraph-properties style:line-height-at-least="0.176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7pt" fo:language="pt" fo:country="BR" fo:font-style="normal" fo:font-weight="normal" officeooo:rsid="0022daca" officeooo:paragraph-rsid="0022daca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ar" style:country-complex="SA" style:font-weight-complex="normal"/>
    </style:style>
    <style:style style:name="P42" style:family="paragraph" style:parent-style-name="Standard">
      <style:paragraph-properties style:line-height-at-least="0.176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7pt" fo:language="pt" fo:country="BR" fo:font-style="normal" fo:font-weight="normal" officeooo:rsid="0022daca" officeooo:paragraph-rsid="001084f9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ar" style:country-complex="SA" style:font-weight-complex="normal"/>
    </style:style>
    <style:style style:name="P43" style:family="paragraph" style:parent-style-name="Standard">
      <style:paragraph-properties style:line-height-at-least="0.176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7pt" fo:language="pt" fo:country="BR" fo:font-style="normal" fo:font-weight="normal" officeooo:rsid="0022daca" officeooo:paragraph-rsid="00129675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ar" style:country-complex="SA" style:font-weight-complex="normal"/>
    </style:style>
    <style:style style:name="P44" style:family="paragraph" style:parent-style-name="Standard">
      <style:text-properties officeooo:paragraph-rsid="000d3d04"/>
    </style:style>
    <style:style style:name="P45" style:family="paragraph" style:parent-style-name="Standard">
      <style:text-properties officeooo:paragraph-rsid="001084f9"/>
    </style:style>
    <style:style style:name="P46" style:family="paragraph" style:parent-style-name="Standard">
      <style:text-properties officeooo:paragraph-rsid="00129675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page-number="auto" fo:background-color="transparent"/>
      <style:text-properties fo:font-size="12pt" fo:font-weight="normal" officeooo:rsid="000aeefa" officeooo:paragraph-rsid="000aeefa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officeooo:paragraph-rsid="00129675" style:font-size-asian="12pt" style:font-weight-asian="normal" style:font-size-complex="12pt" style:font-weight-complex="normal"/>
    </style:style>
    <style:style style:name="T1" style:family="text">
      <style:text-properties fo:color="#ff3333"/>
    </style:style>
    <style:style style:name="T2" style:family="text">
      <style:text-properties fo:color="#ff3333" officeooo:rsid="001084f9"/>
    </style:style>
    <style:style style:name="T3" style:family="text">
      <style:text-properties fo:color="#000080" officeooo:rsid="000aeefa"/>
    </style:style>
    <style:style style:name="T4" style:family="text">
      <style:text-properties fo:color="#000080" officeooo:rsid="000f2a4f"/>
    </style:style>
    <style:style style:name="T5" style:family="text">
      <style:text-properties officeooo:rsid="000aeefa"/>
    </style:style>
    <style:style style:name="T6" style:family="text">
      <style:text-properties officeooo:rsid="000c697f"/>
    </style:style>
    <style:style style:name="T7" style:family="text">
      <style:text-properties fo:color="#800000" officeooo:rsid="001084f9"/>
    </style:style>
    <style:style style:name="T8" style:family="text">
      <style:text-properties fo:color="#000099" officeooo:rsid="001084f9"/>
    </style:style>
    <style:style style:name="T9" style:family="text">
      <style:text-properties fo:color="#000099" officeooo:rsid="00129675"/>
    </style:style>
    <style:style style:name="T10" style:family="text">
      <style:text-properties officeooo:rsid="0012967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MINISTÉRIO PÚBLICO FEDERAL </text:p>
      <text:p text:style-name="P2">PROCURADORIA DA REPÚBLICA EM SANTA CATARINA</text:p>
      <text:p text:style-name="P2"/>
      <text:p text:style-name="P3">PORTARIA Nº <text:span text:style-name="T6">29</text:span>, <text:span text:style-name="T6">16</text:span> DE JANEIRO DE 2018.</text:p>
      <text:p text:style-name="P9"/>
      <text:p text:style-name="P9"/>
      <text:p text:style-name="P48">O PROCURADOR-CHEFE DA PROCURADORIA DA REPÚBLICA NO ESTADO DE SANTA CATARINA, no uso de suas atribuições legais e regimentais, considerando os termos previstos no inciso II, do artigo 50 da <text:a xlink:type="simple" xlink:href="http://www.planalto.gov.br/ccivil_03/leis/lcp/lcp75.htm" text:style-name="Internet_20_link" text:visited-style-name="Visited_20_Internet_20_Link">Lei Complementar nº 75, de 20 de maio de 1993</text:a>, bem como o <text:a xlink:type="simple" xlink:href="http://bibliotecadigital.mpf.mp.br/bdmpf/handle/11549/113210" text:style-name="Internet_20_link" text:visited-style-name="Visited_20_Internet_20_Link">Ato Conjunto PGR/CASMPU nº 01/2014</text:a>, a <text:a xlink:type="simple" xlink:href="http://bibliotecadigital.mpf.mp.br/bdmpf/handle/11549/104948" text:style-name="Internet_20_link" text:visited-style-name="Visited_20_Internet_20_Link">Instrução Normativa SG/MPU nº 1</text:a>, a <text:a xlink:type="simple" xlink:href="http://bibliotecadigital.mpf.mp.br/bdmpf/handle/11549/22339" text:style-name="Internet_20_link" text:visited-style-name="Visited_20_Internet_20_Link">Portaria PGR/MPF nº 740</text:a>, <text:span text:style-name="T10">todos de 25 de setembro de 2014,</text:span> RESOLVE:</text:p>
      <text:p text:style-name="P10"><text:span text:style-name="T5">Art. 1º Designar o Procurador da República para atuar em substituição, conforme segue:</text:span> <text:s text:c="1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4" office:value-type="string">
            <text:p text:style-name="P16">IDENTIFICAÇÃO DO PROCURADOR AFASTADO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16">PERÍODO DE SUBSTITUIÇÃO</text:p>
          </table:table-cell>
          <table:table-cell table:style-name="Tabela1.F1" table:number-columns-spanned="3" office:value-type="string">
            <text:p text:style-name="P16">IDENTIFICAÇÃO DO PROCURADOR SUBSTITUT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0">NOME</text:p>
          </table:table-cell>
          <table:table-cell table:style-name="Tabela1.B2" office:value-type="string">
            <text:p text:style-name="P20">MAT.</text:p>
          </table:table-cell>
          <table:table-cell table:style-name="Tabela1.C2" office:value-type="string">
            <text:p text:style-name="P20">OFÍCIO</text:p>
          </table:table-cell>
          <table:table-cell table:style-name="Tabela1.D2" office:value-type="string">
            <text:p text:style-name="P20">MOTIVO</text:p>
          </table:table-cell>
          <table:covered-table-cell/>
          <table:table-cell table:style-name="Tabela1.F2" office:value-type="string">
            <text:p text:style-name="P16">NOME</text:p>
          </table:table-cell>
          <table:table-cell table:style-name="Tabela1.G2" office:value-type="string">
            <text:p text:style-name="P16">MAT.</text:p>
          </table:table-cell>
          <table:table-cell table:style-name="Tabela1.H2" office:value-type="string">
            <text:p text:style-name="P16">OFÍCIO</text:p>
          </table:table-cell>
        </table:table-row>
        <table:table-row table:style-name="Tabela1.3">
          <table:table-cell table:style-name="Tabela1.A3" office:value-type="string">
            <text:p text:style-name="P29">Lucas Aguilar Sette</text:p>
          </table:table-cell>
          <table:table-cell table:style-name="Tabela1.B3" office:value-type="string">
            <text:p text:style-name="P29">1323</text:p>
          </table:table-cell>
          <table:table-cell table:style-name="Tabela1.C3" office:value-type="string">
            <text:p text:style-name="P29">Ofício Único da PRM de Concórdia</text:p>
          </table:table-cell>
          <table:table-cell table:style-name="Tabela1.D3" office:value-type="string">
            <text:p text:style-name="P41">Férias</text:p>
          </table:table-cell>
          <table:table-cell table:style-name="Tabela1.E3" office:value-type="string">
            <text:p text:style-name="P32">29.01 a 02.02.2018</text:p>
          </table:table-cell>
          <table:table-cell table:style-name="Tabela1.F3" office:value-type="string">
            <text:p text:style-name="P32">Carlos Humberto Prola Júnior</text:p>
          </table:table-cell>
          <table:table-cell table:style-name="Tabela1.G3" office:value-type="string">
            <text:p text:style-name="P32">1205-0</text:p>
          </table:table-cell>
          <table:table-cell table:style-name="Tabela1.H3" office:value-type="string">
            <text:p text:style-name="P32">2º Ofício da PRM de Chapecó</text:p>
          </table:table-cell>
        </table:table-row>
      </table:table>
      <text:p text:style-name="P15"/>
      <text:p text:style-name="P47"><text:s/>Art. 2º O Procurador designado atuará em regime de plantão, se o Juiz Federal plantonista da região for magistrado lotado na Subseção Federal respectiva.</text:p>
      <text:p text:style-name="P7"/>
      <text:p text:style-name="P7">DARLAN AIRTON DIAS</text:p>
      <text:p text:style-name="P3"/>
      <text:p text:style-name="P3"/>
      <text:p text:style-name="P38"><text:span text:style-name="T1">Este texto não substitui o </text:span><text:a xlink:type="simple" xlink:href="http://textual.pgr.mpf.mp.br/aplicativos/bases/DiarioMPF/EDMPF-ADM/DMPF-ADMINISTRATIVO-2018-01-19.pdf" text:style-name="Internet_20_link" text:visited-style-name="Visited_20_Internet_20_Link"><text:span text:style-name="T9">publicado no DMPF-e, Brasília, DF, 19 jan. 2018. Caderno Administrativo, p. 25.</text:span></text:a></text:p>
      <text:p text:style-name="P38"><text:span text:style-name="T9"/></text:p>
      <text:p text:style-name="P37"><text:span text:style-name="T4"/></text:p>
      <text:p text:style-name="P35"/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="bitmap" draw:fill-image-name="Bitmape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800005382000059FC06FC676C59E8AA9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sc </meta:initial-creator>
    <meta:creation-date>2017-03-15T12:49:53.22</meta:creation-date>
    <dc:date>2018-01-30T17:37:19.409000000</dc:date>
    <meta:editing-duration>P1DT10H40M23S</meta:editing-duration>
    <meta:editing-cycles>52</meta:editing-cycles>
    <meta:generator>LibreOffice/5.2.5.1$Windows_x86 LibreOffice_project/0312e1a284a7d50ca85a365c316c7abbf20a4d22</meta:generator>
    <meta:document-statistic meta:table-count="1" meta:image-count="1" meta:object-count="0" meta:page-count="1" meta:paragraph-count="26" meta:word-count="184" meta:character-count="1145" meta:non-whitespace-character-count="969"/>
  </office:meta>
</office:document-meta>
</file>