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201, DE 06 DE JUNHO DE 2017.</text:p>
      <text:p text:style-name="Standard"/>
      <text:p text:style-name="Standard"/>
      <text:p text:style-name="Standard"/>
      <text:p text:style-name="P8"><text:span text:style-name="T3">Designa servidora </text:span><text:span text:style-name="T4">para a Função de Assistente – Nível II, FC-02, do gabinete do Procurador da República José Godoy Bezerra de Souza, da PR/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esignar a servidora GIZEUDA GONÇALVES DE OLIVEIRA</text:span><text:span text:style-name="T2">, matrícula 23974-7, ocupante do cargo de Técnico do MPU/Apoio Técnico-administrativo/Administração, código TC010101, </text:span><text:span text:style-name="T1">para ocupar </text:span><text:span text:style-name="T5">a Função de Assistente – Nível II, FC-02, do gabinete do Procurador da República José Godoy Bezerra de Souza,</text:span><text:span text:style-name="T1"> da Procuradoria da República no Estado da Paraíba.</text:span></text:p>
      <text:p text:style-name="P5"/>
      <text:p text:style-name="P9"/>
      <text:p text:style-name="P10">RODOLFO ALVES SILVA</text:p>
      <text:p text:style-name="P10"/>
      <text:p text:style-name="P10"/>
      <text:p text:style-name="P11"><text:s/><text:span text:style-name="T6"><text:s/>Esse texto não substitui o</text:span> <text:a xlink:type="simple" xlink:href="http://bibliotecadigital.mpf.mp.br/bdmpf/bitstream/handle/11549/107828/DOU2_20170607.pdf?sequence=1&amp;isAllowed=y">publicado no DOU, Brasília, DF, 07 jun. 2017. Seção 2, p.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7-31T14:53:06.43</dc:date>
    <meta:print-date>2014-09-16T10:18:57.99</meta:print-date>
    <meta:editing-cycles>104</meta:editing-cycles>
    <meta:editing-duration>PT587H44M0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26" meta: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