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2" style:family="paragraph" style:parent-style-name="Standard">
      <style:paragraph-properties fo:margin-left="0cm" fo:margin-right="0cm" fo:line-height="0.459cm" fo:text-indent="2.575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0.459cm" fo:text-indent="2.575cm" style:auto-text-indent="false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0.459cm" fo:text-indent="2.575cm" style:auto-text-indent="false"/>
      <style:text-properties fo:font-variant="normal" fo:text-transform="none" style:use-window-font-color="true" style:font-name="Arial" fo:font-size="10pt" fo:letter-spacing="-0.004cm" fo:language="pt" fo:country="BR" fo:font-style="italic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0.459cm" fo:text-align="center" style:justify-single-word="false" fo:text-indent="2.575cm" style:auto-text-indent="false"/>
      <style:text-properties fo:font-variant="normal" fo:text-transform="none" style:use-window-font-color="true" style:font-name="Arial" fo:font-size="10pt" fo:letter-spacing="-0.004cm" fo:language="pt" fo:country="BR" fo:font-style="italic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indent="2.575cm" style:auto-text-indent="false" style:page-number="auto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0.459cm" fo:text-align="center" style:justify-single-word="false" fo:text-indent="2.575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.019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fo:font-variant="normal" fo:text-transform="none" fo:color="#404040" style:font-name="Arial" fo:font-weight="normal"/>
    </style:style>
    <style:style style:name="T2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541 DE 10 DE SETEMBRO DE 2012 </text:p>
      <text:p text:style-name="P6"/>
      <text:p text:style-name="P2">A PROCURADOR-GERAL DA REPÚBLICA EM EXERCÍCIO, no uso de suas atribuições e tendo em vista a deliberação do Conselho Superior do Ministério Público Federal na 5ª Sessão Ordinária, realizada em 5 de junho de 2012 (processo CSMPF nº 1.00.001.000060/2012-17), resolve:</text:p>
      <text:p text:style-name="P3">Autorizar o afastamento temporário de suas funções institucionais e do país, com ônus limitado, do Procurador da República PAULO ROBERTO GALVÃO DE CARVALHO, lotado na Procuradoria da República no Distrito Federal, para frequentar o curso de Mestrado em Direito, na “London School of Economics and Political Science”, na cidade de Londres, Reino Unido, no período de 1º de outubro de 2012 a 5 de julho de 2013, computadas no período as férias regulamentares.</text:p>
      <text:p text:style-name="P4"/>
      <text:p text:style-name="P5"/>
      <text:p text:style-name="P5"/>
      <text:p text:style-name="P5"/>
      <text:p text:style-name="P8">DEBORAH MACEDO DUPRAT DE BRITTO PEREIRA</text:p>
      <text:p text:style-name="P9"><text:a xlink:type="simple" xlink:href="file:///C:/Users/DiegoNascimento/Desktop/Ato%20-%20setembro%20de%202012/Publicado%20no%20Diário%20Oficial%20da%20União%20176º%20de%2011/09/2012,%20seção%202,%20página%2055.%20"><text:span text:style-name="Strong_20_Emphasis"><text:span text:style-name="T1">Publicado no Diário Oficial da União 176º de 11/09/2012, seção 2, página 55.</text:span></text:span></text:a><text:a xlink:type="simple" xlink:href="file:///C:/Users/DiegoNascimento/Desktop/Ato%20-%20setembro%20de%202012/Publicado%20no%20Diário%20Oficial%20da%20União%20176º%20de%2011/09/2012,%20seção%202,%20página%2055.%20"><text:span text:style-name="Strong_20_Emphasis"><text:span text:style-name="T2"> </text:span></text:span>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514cm" text:min-label-width="1.29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97cm" fo:margin-bottom="2.501cm" fo:margin-left="2.415cm" fo:margin-right="2.3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6-08T11:51:00</meta:creation-date>
    <dc:date>2014-01-23T15:18:14.58</dc:date>
    <meta:print-date>2012-09-06T16:15:43.91</meta:print-date>
    <dc:language>pt-BR</dc:language>
    <meta:editing-cycles>50</meta:editing-cycles>
    <meta:editing-duration>PT04H33M59S</meta:editing-duration>
    <dc:creator>PGR PGR</dc:creator>
    <meta:printed-by>pgr pgr</meta:printed-by>
    <meta:document-statistic meta:table-count="0" meta:image-count="0" meta:object-count="0" meta:page-count="1" meta:paragraph-count="5" meta:word-count="143" meta:character-count="884"/>
    <meta:user-defined meta:name="Info 1"/>
    <meta:user-defined meta:name="Info 2"/>
    <meta:user-defined meta:name="Info 3"/>
    <meta:user-defined meta:name="Info 4"/>
  </office:meta>
</office:document-meta>
</file>