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3"/>
      <text:p text:style-name="P3"/>
      <text:p text:style-name="P1">PORTARIA Nº 34, DE 23 DE ABRIL DE 2013.</text:p>
      <text:p text:style-name="P2"/>
      <text:p text:style-name="P2"/>
      <text:p text:style-name="P2"><text:tab/><text:tab/>O PROCURADOR-CHEFE DA PROCURADORIA DA REPÚBLICA NO ESTADO DA PARAÍBA, no uso da competência legal, resolve:</text:p>
      <text:p text:style-name="P2"/>
      <text:p text:style-name="P2"><text:span text:style-name="T1"><text:tab/><text:tab/>Art. 1º. Designar o servidor ROGERIO FAGUNDES GOMIDE, ocupante do cargo de Técnico Administrativo, código TC 201.00, matrícula 21065, para ocupar a função de Secretário – Nível I, FC-01, da Assessoria da Procuradoria Regional Eleitoral, da Procuradoria da República na Paraíba</text:span>.</text:p>
      <text:p text:style-name="P2"/>
      <text:p text:style-name="P2"/>
      <text:p text:style-name="P5">VICTOR CARVALHO VEGGI</text:p>
      <text:p text:style-name="P5"/>
      <text:p text:style-name="P6"><text:a xlink:type="simple" xlink:href="http://bibliotecadigital.mpf.mp.br/xmlui/bitstream/handle/123456789/5025/DOU2_2013_04_22.pdf?sequence=1">Publicado no Diário Oficial da União, nº 76, Seção 2, de 22/04/2013, p. 55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87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2-01-24T14:13:00</meta:creation-date>
    <dc:date>2014-08-28T17:54:03.13</dc:date>
    <meta:print-date>2009-07-27T17:30:00</meta:print-date>
    <meta:editing-cycles>8</meta:editing-cycles>
    <meta:editing-duration>PT02H41M45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8" meta:word-count="91" meta:character-count="585"/>
  </office:meta>
</office:document-meta>
</file>