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NewRomanPS-BoldMT" style:font-size-asian="11pt" style:language-asian="pt" style:country-asian="BR" style:font-style-asian="normal" style:font-weight-asian="normal" style:font-name-complex="TimesNewRomanPS-BoldMT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style:text-underline-style="none" fo:font-weight="normal" officeooo:paragraph-rsid="0001fce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4" style:family="text">
      <style:text-properties fo:color="#0000f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01faa8"/>
    </style:style>
    <style:style style:name="T9" style:family="text">
      <style:text-properties officeooo:rsid="0001fce7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PORTARIA <text:span text:style-name="T8">PR-RR</text:span> Nº 037<text:span text:style-name="T4"> </text:span><text:s/>de 12 de julho de 2011<text:tab/></text:p>
      <text:p text:style-name="P4"/>
      <text:p text:style-name="P4"/>
      <text:p text:style-name="P7"><text:span text:style-name="T5">O PROCURADOR-CHEFE DA PROCURADORIA DA REPÚBLICA NO ESTADO DE RORAIMA, no uso da competência que lhe foi delegada pela Portaria PGR Nº 393, de 11 de setembro de 1997, e pelo art. 106, III, do Regimento Interno do MPF, resolve</text:span><text:span text:style-name="T6">:</text:span></text:p>
      <text:p text:style-name="P8"/>
      <text:p text:style-name="P11"><text:span text:style-name="T7"><text:s text:c="11"/>Art. 1º. <text:s/>Dispensar, a partir de 30/06/2011,</text:span><text:span text:style-name="T2"> a</text:span><text:span text:style-name="T7"> servidora CLEIA ROSANGELA DE CASTRO SELESKI</text:span><text:span text:style-name="T3">, </text:span><text:span text:style-name="T2"><text:s/></text:span><text:span text:style-name="T7">Técnico Administrativo,</text:span><text:span text:style-name="T2"> matrícula nº 17.087-9, da Função </text:span><text:span text:style-name="T7">de Confiança Assessor – Nível I (FC-02), do Gabinete do Procurador da República Ângelo Goulart Villela, por motivo de pedido de vacância.</text:span></text:p>
      <text:p text:style-name="P9"/>
      <text:p text:style-name="P11"><text:span text:style-name="T2"><text:s text:c="12"/>Art. 2º. <text:s/>Designar a servidora </text:span><text:span text:style-name="T7">CLEIA <text:s/>ROSANGELA <text:s text:c="2"/>DE <text:s text:c="2"/>CASTRO <text:s/>SELESKI, <text:s/>Analista <text:s/>Processual, </text:span><text:span text:style-name="T2">matrícula nº 22.237-2,</text:span><text:span text:style-name="T7"> para exercer a Função de Confiança Assessor – Nível I (FC-02), do Gabinete do Procurador da República Ângelo Goulart Villela.</text:span></text:p>
      <text:p text:style-name="P12"><text:s text:c="3"/></text:p>
      <text:p text:style-name="P10"/>
      <text:h text:style-name="P15" text:outline-level="8" text:is-list-header="true">ÂNGELO GOULART VILLELA</text:h>
      <text:p text:style-name="P13">Procurador-Chefe</text:p>
      <text:p text:style-name="P13"/>
      <text:p text:style-name="P13"/>
      <text:p text:style-name="P13"/>
      <text:p text:style-name="P13"><text:a xlink:type="simple" xlink:href="http://bibliotecadigital.mpf.mp.br/xmlui/bitstream/handle/123456789/4191/DOU2_2011_07_14.pdf?sequence=1"><text:span text:style-name="T9">Publicado no DOU nº 134, seção 2 de 14/07/2011, p. 48.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7T12:27:07.88</dc:date>
    <meta:print-date>2011-07-12T16:53:13.32</meta:print-date>
    <dc:language>pt-BR</dc:language>
    <meta:editing-cycles>144</meta:editing-cycles>
    <meta:editing-duration>P1DT12H9M57S</meta:editing-duration>
    <meta:document-statistic meta:table-count="0" meta:image-count="1" meta:object-count="0" meta:page-count="1" meta:paragraph-count="11" meta:word-count="153" meta:character-count="1048" meta:non-whitespace-character-count="808"/>
    <meta:user-defined meta:name="Info 1"/>
    <meta:user-defined meta:name="Info 2"/>
    <meta:user-defined meta:name="Info 3"/>
    <meta:user-defined meta:name="Info 4"/>
  </office:meta>
</office:document-meta>
</file>