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t" fo:country="BR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4406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1">PROCURADORIA DA REPÚBLICA NA PARAÍBA</text:p>
      <text:p text:style-name="P2"/>
      <text:p text:style-name="P3">PORTARIA Nº 348, DE 25 DE NOVEMBRO DE 2015.</text:p>
      <text:p text:style-name="P8"/>
      <text:p text:style-name="P9"/>
      <text:p text:style-name="P10">Designa novo servidor para exercer a função de Assistente Nível II - FC-2, do Gabinete do Procurador da República João Raphael Lima, da Procuradoria da República no Município de Patos/PB<text:span text:style-name="T4">.</text:span></text:p>
      <text:p text:style-name="P11"/>
      <text:p text:style-name="P11"/>
      <text:p text:style-name="P4"><text:tab/><text:tab/>O PROCURADOR-CHEFE DA PROCURADORIA DA REPÚBLICA NO ESTADO DA PARAÍBA, no uso de suas atribuições legais, resolve:</text:p>
      <text:p text:style-name="P4"/>
      <text:p text:style-name="P7"><text:span text:style-name="T1"><text:tab/><text:tab/>Dispensar o servidor BRUNO LUIS FARIAS RIZZO, matrícula 24203, ocupante do cargo de Técnico do MPU/Apoio Técnico-administrativo/Administração, código TC010101, da função de </text:span><text:span text:style-name="T2">Assistente Nível II - FC-2, do Gabinete do Procurador da República João Raphael Lima, da Procuradoria da República no Município de Patos/PB</text:span><text:span text:style-name="T1">, designando em seu lugar, para a referida função, o servidor KLEBSON THANDERLLY OLIVEIRA DA SILVA, matrícula 24739, ocupante do cargo de Técnico do MPU/Apoio Técnico-administrativo/Administração, código TC010101</text:span><text:span text:style-name="T3">.</text:span></text:p>
      <text:p text:style-name="P5"/>
      <text:p text:style-name="P3"/>
      <text:p text:style-name="P3">RODOLFO ALVES SILVA</text:p>
      <text:p text:style-name="P3"/>
      <text:p text:style-name="P6">P<text:a xlink:type="simple" xlink:href="http://bibliotecadigital.mpf.mp.br/bdmpf/bitstream/handle/123456789/74409/DOU2_04122015.pdf?sequence=1&amp;isAllowed=y">ublicada no DOU, Brasília, DF, 04 de dez. 2015. Seção 2. <text:s/>p.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8cm" fo:margin-bottom="1.98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6-03-15T15:28:59.95</dc:date>
    <meta:editing-duration>PT06H17M24S</meta:editing-duration>
    <meta:editing-cycles>12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2" meta:character-count="1036"/>
  </office:meta>
</office:document-meta>
</file>