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2">PORTARIA PGR/MPF Nº 702 DE 1º DE OUTUBRO DE 2013</text:p>
      <text:p text:style-name="P2"/>
      <text:p text:style-name="P2">O PROCURADOR-GERAL DA REPÚBLICA, no uso das atribuições e com fundamento no art. 49, inciso XX, da Lei Complementar nº 75, de 20/5/1993, e na Portaria PGR/MPF nº 519, de 30/8/2012, resolve:</text:p>
      <text:p text:style-name="P2"/>
      <text:p text:style-name="P2">Art. 1º Designar ANTONIO AUGUSTO BRANDAO DE ARAS, Subprocurador-Geral da <text:span text:style-name="T6">República, para exercer, com exclusividade, a função de Ouvidor-Geral da Ouvidoria do Ministério Público Federal.</text:span></text:p>
      <text:p text:style-name="P2"/>
      <text:p text:style-name="P2">Art. 2º Revogar a Portaria PGR/MPF nº 628, de 11/10/2012, publicada no Diário Oficial da União, Seção 2, de 15/10/2012, pág. 52.</text:p>
      <text:p text:style-name="P2"/>
      <text:p text:style-name="P8"/>
      <text:p text:style-name="P4"/>
      <text:p text:style-name="P4"/>
      <text:p text:style-name="P4"/>
      <text:p text:style-name="P5">RODRIGO JANOT MONTEIRO DE BARROS</text:p>
      <text:p text:style-name="P6"/>
      <text:p text:style-name="Standard"><text:a xlink:type="simple" xlink:href="http://bibliotecadigital.mpf.mp.br/xmlui/bitstream/handle/123456789/4122/DOU2_2013_10_02.pdf?sequence=1"><text:span text:style-name="Strong_20_Emphasis"><text:span text:style-name="T5">Publicado no Diário Oficial da União nº 191 de 02/10/2013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0T14:35:35.93</dc:date>
    <meta:editing-cycles>29</meta:editing-cycles>
    <meta:editing-duration>PT02H57M35S</meta:editing-duration>
    <meta:print-date>2013-09-24T16:44:17.53</meta:print-date>
    <meta:generator>BrOffice.org/3.2$Win32 OpenOffice.org_project/320m18$Build-9502</meta:generator>
    <dc:creator>PGR PGR</dc:creator>
    <meta:printed-by>PGR PGR</meta:printed-by>
    <meta:document-statistic meta:table-count="0" meta:image-count="0" meta:object-count="0" meta:page-count="1" meta:paragraph-count="6" meta:word-count="108" meta:character-count="661"/>
  </office:meta>
</office:document-meta>
</file>