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9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10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</style:style>
    <style:style style:name="P11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T6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7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8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0" style:family="text">
      <style:text-properties style:font-name="Garamond" fo:font-size="13pt" style:font-size-asian="13pt" style:font-name-complex="Garamond" style:font-size-complex="13pt"/>
    </style:style>
    <style:style style:name="T11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3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2">MINISTÉRIO PÚBLICO FEDERAL</text:p>
      <text:p text:style-name="P4">PROCURADORIA REGIONAL DA REPÚBLICA - 2ª REGIÃO</text:p>
      <text:h text:style-name="P1" text:outline-level="1">PORTARIA PRR2 nº 08, de 17 de janeiro de 2013.</text:h>
      <text:p text:style-name="P5"/>
      <text:p text:style-name="P10"><text:span text:style-name="T5">Constitui Comissão </text:span><text:span text:style-name="T6">destinada ao acompanhamento e fiscalização de <text:s/>projeto de combate a incêndio.</text:span></text:p>
      <text:p text:style-name="P11"/>
      <text:p text:style-name="P12"><text:span text:style-name="T11">O PROCURADOR-CHEFE EM EXERCÍCIO DA PROCURADORIA REGIONAL DA REPÚBLICA DA 2ª REGIÃO</text:span><text:span text:style-name="T12">, no uso de suas atribuições legais, nos termos dos poderes que lhe são conferidos pela Portaria PRR2 nº 151, de 18 de dezembro de 2012, </text:span><text:span text:style-name="T11">resolve:</text:span></text:p>
      <text:p text:style-name="P9"/>
      <text:p text:style-name="P6"><text:span text:style-name="T4">Art. 1º.</text:span><text:span text:style-name="T7"> Constituir Comissão destinada ao acompanhamento e fiscalização do projeto de combate a incêndio, referente ao processo administrativo nº 1.02.000.000889/2012-47, da nova Sede da Procuradoria Regional da República - 2ª Região, situada na Rua Almirante Barroso nº 54 - Centro - Rio de Janeiro – RJ.</text:span></text:p>
      <text:p text:style-name="P9"/>
      <text:p text:style-name="P6"><text:span text:style-name="T4">Art. 2º.</text:span><text:span text:style-name="T7"> A Comissão será composta pela procuradora regional da República, Doutora SILVANA BATINI CÉSAR GÓES, e pelos servidores CARLA MARIA DE LOURDES SIQUEIRA, Supervisora, matrícula 22109-1, MARCIA CAETANO GOMES, Assessora-Chefe da Assessoria de Planejamento e Gestão Estratégica, e JORGE FRANCISCO DUARTE, Engenheiro, matrícula 23269-6.</text:span></text:p>
      <text:p text:style-name="P7"><text:s/></text:p>
      <text:p text:style-name="P6"><text:span text:style-name="T4">Parágrafo único. </text:span><text:span text:style-name="T7"><text:s/>O membro ou servidor eventualmente impossibilitado de participar ou integrar a Comissão deverá providenciar sua substituição.</text:span></text:p>
      <text:p text:style-name="P9"/>
      <text:p text:style-name="P6"><text:span text:style-name="T4">Art. 3º. </text:span><text:span text:style-name="T7">Esta portaria entra em vigor nesta data.</text:span></text:p>
      <text:p text:style-name="P8"/>
      <text:p text:style-name="P13">NEWTON PENNA</text:p>
      <text:p text:style-name="P13"/>
      <text:p text:style-name="P14"><text:a xlink:type="simple" xlink:href="http://bibliotecadigital.mpf.mp.br/xmlui/bitstream/handle/123456789/39970/bsmpf_2013_01_02.pdf?sequence=1"><text:span text:style-name="T13">Publicado no Boletim de Serviço do MPF, nº 2, da 2ª quinz. jan. 2013, página 13</text:span></text:a><text:a xlink:type="simple" xlink:href="http://bibliotecadigital.mpf.mp.br/xmlui/bitstream/handle/123456789/39970/bsmpf_2013_01_02.pdf?sequence=1"><text:span text:style-name="T13">8</text:span></text:a><text:a xlink:type="simple" xlink:href="http://bibliotecadigital.mpf.mp.br/xmlui/bitstream/handle/123456789/39970/bsmpf_2013_01_02.pdf?sequence=1"><text:span text:style-name="T1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4T17:30:37.67</dc:date>
    <meta:print-date>2012-12-18T18:04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07" meta:character-count="1371" meta:non-whitespace-character-count="1171"/>
  </office:meta>
</office:document-meta>
</file>