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style="italic" fo:background-color="transparent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2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6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1" fo:font-size="13pt" fo:language="pt" fo:country="BR" fo:font-style="normal" fo:font-weight="normal" officeooo:rsid="0000e5c4" officeooo:paragraph-rsid="0000e5c4" style:letter-kerning="true" fo:background-color="#ffffff" style:font-name-asian="Garamond1" style:font-size-asian="13pt" style:language-asian="ar" style:country-asian="SA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0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5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7" style:family="text">
      <style:text-properties style:use-window-font-color="true" style:text-line-through-style="non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8" style:family="text">
      <style:text-properties style:use-window-font-color="true" style:text-line-through-style="non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1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2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3" style:family="text">
      <style:text-properties officeooo:rsid="0001e2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10">PROCURADORIA REGIONAL DA REPÚBLICA - 2ª REGIÃO</text:p>
      <text:h text:style-name="P12" text:outline-level="1"/>
      <text:h text:style-name="P12" text:outline-level="1">PORTARIA PRR2 nº 155, de 29 de novembro de 2013.</text:h>
      <text:p text:style-name="P5"/>
      <text:p text:style-name="P1">Institui Comissão Predial.</text:p>
      <text:p text:style-name="P6"/>
      <text:p text:style-name="P7"><text:span text:style-name="T4">O PROCURADOR-CHEFE DA PROCURADORIA REGIONAL DA REPÚBLICA DA 2ª REGIÃO, </text:span><text:span text:style-name="T9">no uso de suas atribuições legais, nos termos dos poderes que lhe são conferidos pela Portaria </text:span><text:span text:style-name="T5">PGR </text:span><text:span text:style-name="T6">nº 696, de 30 de setembro de 2013</text:span><text:span text:style-name="T11">, e tendo em vista o disposto na Portaria PGR nº 393, de 11 de setembro de 1997</text:span><text:span text:style-name="T9">,</text:span><text:span text:style-name="T12"> </text:span><text:span text:style-name="T10">resolve:</text:span></text:p>
      <text:p text:style-name="P2"/>
      <text:p text:style-name="P4"><text:span text:style-name="T3">Art. 1º</text:span><text:span text:style-name="T1"> – Instituir nova Comissão Predial para completar o processo de aquisição e definir e implementar os projetos básicos de reforma e adequação do imóvel situado na Avenida Almirante Barroso, 54, Centro, Rio de Janeiro, RJ, para funcionar como sede da Procuradoria Regional da República da 2ª Região.</text:span></text:p>
      <text:p text:style-name="P4"/>
      <text:p text:style-name="P4"><text:span text:style-name="T3">Parágrafo único</text:span><text:span text:style-name="T1"> – Serão instituídas subcomissões para o acompanhamento, fiscalização e recebimento de cada um dos contratos relativos à reforma e à adaptação do imóvel, as quais serão integradas por, no mínimo, um dos membros desta Comissão Predial.</text:span></text:p>
      <text:p text:style-name="P3"/>
      <text:p text:style-name="P4"><text:span text:style-name="T7">Art. 2º</text:span><text:span text:style-name="T8"> – Designar os Excelentíssimos Procuradores Regionais da República CRISTINA SCHWANSEE ROMANÓ, JAIME ARNOLDO WALTER, NÍVIO DE FREITAS SILVA FILHO e LUIS CESAR SOUZA DE QUEIROZ e os servidores RODNEI JORGE BORGES RUBEM e HEITOR ROMÉRO CAJATY para, sob a presidência da primeira, comporem a Comissão Predial.</text:span></text:p>
      <text:p text:style-name="P3"/>
      <text:p text:style-name="P4"><text:span text:style-name="T3">Art. 3º</text:span><text:span text:style-name="T1"> – </text:span><text:span text:style-name="T2">Esta portaria entra em vigor nesta data, revogando-se todas as disposições em contrário, em especial as da</text:span><text:span text:style-name="T1"> Portaria PRR2 nº 70, de 28 de junho de 2012.</text:span></text:p>
      <text:p text:style-name="P8">NÍVIO DE FREITAS SILVA FILHO</text:p>
      <text:p text:style-name="P8"/>
      <text:p text:style-name="P9"><text:a xlink:type="simple" xlink:href="http://bibliotecadigital.mpf.mp.br/xmlui/bitstream/handle/123456789/41054/DMPF-ADMINISTRATIVO-2013-12-04_190.pdf?sequence=4">Publicado no DMPF-e, nº 190, de 04/1</text:a><text:a xlink:type="simple" xlink:href="http://bibliotecadigital.mpf.mp.br/xmlui/bitstream/handle/123456789/41054/DMPF-ADMINISTRATIVO-2013-12-04_190.pdf?sequence=4"><text:span text:style-name="T13">2</text:span></text:a><text:a xlink:type="simple" xlink:href="http://bibliotecadigital.mpf.mp.br/xmlui/bitstream/handle/123456789/41054/DMPF-ADMINISTRATIVO-2013-12-04_190.pdf?sequence=4">/2013, Administrativo, página 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/>
      <style:text-properties style:use-window-font-color="true" style:font-name="Arial" fo:font-size="8pt" fo:language="pt" fo:country="BR" style:font-name-asian="Arial" style:font-size-asian="8pt" style:language-asian="zxx" style:country-asian="none" style:font-name-complex="Arial" style:font-size-complex="8pt" style:language-complex="zxx" style:country-complex="none" text:display="none" fo:hyphenate="false" fo:hyphenation-remain-char-count="2" fo:hyphenation-push-char-count="2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/>
      <style:text-properties style:use-window-font-color="true" style:font-name="Arial" fo:font-size="8pt" fo:language="pt" fo:country="BR" style:font-name-asian="Arial" style:font-size-asian="8pt" style:language-asian="zxx" style:country-asian="none" style:font-name-complex="Arial" style:font-size-complex="8pt" style:language-complex="zxx" style:country-complex="none" text:display="none" fo:hyphenate="false" fo:hyphenation-remain-char-count="2" fo:hyphenation-push-char-count="2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CITE" style:family="text">
      <style:text-properties fo:font-style="italic" style:font-style-asian="italic" style:font-style-complex="italic"/>
    </style:style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4cm" fo:margin-bottom="2.307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07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6-02T17:04:37.31</dc:date>
    <meta:print-date>2013-11-28T18:17:00</meta:print-date>
    <meta:editing-cycles>7</meta:editing-cycles>
    <meta:editing-duration>P23DT22H12M5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52" meta:character-count="1562" meta:non-whitespace-character-count="1317"/>
  </office:meta>
</office:document-meta>
</file>