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0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9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T13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09509/2015</text:p>
      <text:p text:style-name="P7"/>
      <text:p text:style-name="P7"/>
      <text:p text:style-name="P9"/>
      <text:p text:style-name="P8"/>
      <text:p text:style-name="P6">PORTARIA Nº 105, de 26 de Março de 2015 </text:p>
      <text:p text:style-name="P5"/>
      <text:p text:style-name="P1"/>
      <text:p text:style-name="P12"><text:span text:style-name="T1">O PROCURADOR-CHEFE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3"/>
      <text:p text:style-name="P12"><text:span text:style-name="T9">1 - Dispensar </text:span><text:span text:style-name="T10">LILIAN MARIA COSTA PEREIRA</text:span><text:span text:style-name="T5">, matrícula 7725-9, ocupante do cargo de </text:span><text:span text:style-name="T6">Técnico do MPU / Apoio Técnico-Adminstrativo / Administração</text:span><text:span text:style-name="T9">, do encargo de substituto eventual do Subcoordenador Jurídico, Código FC-02, da Procuradoria da República no Município de Juiz Fora no Estado de Minas Gerais.</text:span></text:p>
      <text:p text:style-name="P14"/>
      <text:p text:style-name="P12"><text:span text:style-name="T8">2 - </text:span><text:span text:style-name="T9">Dispensar </text:span><text:span text:style-name="T3">AUGUSTO CÉSAR ALVES DO NASCIMENTO,</text:span><text:span text:style-name="T5"> matrícula 25479-7, ocupante do cargo de </text:span><text:span text:style-name="T6">Técnico do MPU / Apoio Técnico – Adminstrativo /Administração</text:span><text:span text:style-name="T9">, do encargo de substituto eventual do Subcoordenador Administrativo, Código FC-02, da Procuradoria da República no Município de Juiz Fora no Estado de Minas Gerais.</text:span></text:p>
      <text:p text:style-name="P14"/>
      <text:p text:style-name="P12"><text:span text:style-name="T9">3 - Designar </text:span><text:span text:style-name="T3">AUGUSTO CÉSAR ALVES DO NASCIMENTO,</text:span><text:span text:style-name="T5"> matrícula 25479-7, ocupante do cargo de </text:span><text:span text:style-name="T6">Técnico do MPU / Apoio Técnico – Adminstrativo /Administração</text:span><text:span text:style-name="T9">, para exercer o encargo de substituto eventual do Subcoordenador Jurídico, Código FC-02, da Procuradoria da República no Município de Juiz Fora no Estado de Minas Gerais.</text:span></text:p>
      <text:p text:style-name="P14"/>
      <text:p text:style-name="P12"><text:span text:style-name="T9">4 - Designar </text:span><text:span text:style-name="T10">FERNANDO CÉSAR DE SOUZA LIMA</text:span><text:span text:style-name="T5">, matrícula 5113-6, ocupante do cargo de </text:span><text:span text:style-name="T6">Técnico do MPU/Apoio Técnico – Adminstrativo / Administração</text:span><text:span text:style-name="T9">, para exercer o encargo de substituto eventual do Subcoordenador Administrativo, Código FC-02, da Procuradoria da República no Município de Juiz Fora no Estado de Minas Gerais.</text:span></text:p>
      <text:p text:style-name="P14"/>
      <text:p text:style-name="P14"/>
      <text:p text:style-name="P20"/>
      <text:p text:style-name="P20"/>
      <text:p text:style-name="P3">Adailton Ramos do Nascimento</text:p>
      <text:p text:style-name="P4">Procurador-Chefe </text:p>
      <text:p text:style-name="P15"/>
      <text:p text:style-name="P12"><text:span text:style-name="T11"><text:s/></text:span></text:p>
      <text:p text:style-name="P16"/>
      <text:p text:style-name="P2"><text:a xlink:type="simple" xlink:href="http://bibliotecadigital.mpf.mp.br/bdmpf/bitstream/handle/123456789/23085/DMPF_ADM_07042015.pdf?sequence=1&amp;isAllowed=y"><text:span text:style-name="T13">Publicado no DMPF-e, n. 62, 7 abr. 2015. Caderno administrativo, p. 53.</text:span></text:a>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5-04-10T17:57:48.91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4" meta:word-count="266" meta:character-count="1734"/>
    <meta:generator>BrOffice.org/3.2$Win32 OpenOffice.org_project/320m18$Build-9502</meta:generator>
  </office:meta>
</office:document-meta>
</file>