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5" style:family="paragraph" style:parent-style-name="Standard"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499cm" style:auto-text-indent="false" style:text-autospace="none"/>
      <style:text-properties fo:text-transform="lowercase" fo:color="#000000" style:font-name="Times New Roman" fo:font-size="11pt" fo:language="pt" fo:country="BR" style:text-underline-style="none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-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font-name="Times New Roman" fo:font-size="11pt" fo:background-color="transparen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49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style:font-name-asian="Times New Roman" style:font-size-asian="11pt" style:language-asian="pt" style:country-asian="BR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-0.025cm" style:auto-text-indent="false" style:text-autospace="none">
        <style:tab-stops/>
      </style:paragraph-properties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style="normal" style:text-underline-style="none" fo:font-weight="normal" officeooo:rsid="00158d06" officeooo:paragraph-rsid="00122645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5" style:family="paragraph" style:parent-style-name="Heading_20_8"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eede6" style:font-weight-asian="normal" style:font-weight-complex="normal"/>
    </style:style>
    <style:style style:name="T5" style:family="text">
      <style:text-properties fo:font-weight="normal" fo:background-color="transparent" style:font-weight-asian="normal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fo:background-color="transparent" style:font-weight-asian="bold"/>
    </style:style>
    <style:style style:name="T9" style:family="text">
      <style:text-properties fo:font-weight="bold" fo:background-color="transparent" style:font-weight-asian="bold" style:font-weight-complex="bold"/>
    </style:style>
    <style:style style:name="T10" style:family="text">
      <style:text-properties fo:background-color="transparent"/>
    </style:style>
    <style:style style:name="T11" style:family="text">
      <style:text-properties officeooo:rsid="00122645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ORTARIA </text:span><text:span text:style-name="T4">PR-RR</text:span><text:span text:style-name="T3"> Nº</text:span><text:span text:style-name="T2"> </text:span><text:span text:style-name="T3">012 DE 10 DE FEVEREIRO DE 2009</text:span><text:tab/></text:p>
      <text:p text:style-name="P4"/>
      <text:p text:style-name="P4"/>
      <text:p text:style-name="P10"><text:span text:style-name="T3">A PROCURADORA-CHEFE DA PROCURADORIA DA REPÚBLICA NO ESTADO DE RORAIMA, no uso da competência que lhe foi delegada pela Portaria PGR nº 393, de 11 de setembro de 1997, e pelo art. 106, III, do Regimento Interno do MPF, resolve</text:span><text:span text:style-name="T7">:</text:span></text:p>
      <text:p text:style-name="P9"/>
      <text:p text:style-name="P9">Art. 1º. Dispensar o servidor <text:s/><text:span text:style-name="T7">NEITON JOSÉ DUDZIAK</text:span><text:span text:style-name="T6">, a</text:span><text:span text:style-name="T3">nalista processual, matrícula nº 18.801-8, do exercício da Função de Confiança, FC-02, Assessor – Nível I, do Gabinete do Procurador da República, Dr. Ageu Florêncio da Cunha, e, em seu lugar, designar a servidora </text:span><text:span text:style-name="T7">REBEKA SAMPAIO BOTELHO, </text:span><text:span text:style-name="T3">analista processual,</text:span><text:span text:style-name="T7"> </text:span><text:span text:style-name="T3">matrícula nº 19.304- 6.</text:span></text:p>
      <text:p text:style-name="P9"/>
      <text:p text:style-name="P11"><text:span text:style-name="T10">Art. 2º <text:s/>Designar o servidor </text:span><text:span text:style-name="T9">NEITON JOSÉ DUDZIAK</text:span><text:span text:style-name="T8">, a</text:span><text:span text:style-name="T5">nalista processual, matrícula nº 18.801-8, ao exercício da Função de Confiança, FC-02, Assessor – Nível I, do Gabinete da Procuradora da República, Laura Gonçalves Tessler.</text:span></text:p>
      <text:h text:style-name="P15" text:outline-level="8"/>
      <text:p text:style-name="P5"/>
      <text:p text:style-name="P7"/>
      <text:p text:style-name="P8">Carolina Bonfadini de Sá</text:p>
      <text:p text:style-name="P13">Procuradora-Chefe </text:p>
      <text:p text:style-name="P13"/>
      <text:p text:style-name="P14"><text:a xlink:type="simple" xlink:href="http://bibliotecadigital.mpf.mp.br/xmlui/bitstream/handle/123456789/36942/DOU2_2009_02_13_.pdf?sequence=1">Publicado no DOU n° </text:a><text:a xlink:type="simple" xlink:href="http://bibliotecadigital.mpf.mp.br/xmlui/bitstream/handle/123456789/36942/DOU2_2009_02_13_.pdf?sequence=1"><text:span text:style-name="T11">31</text:span></text:a><text:a xlink:type="simple" xlink:href="http://bibliotecadigital.mpf.mp.br/xmlui/bitstream/handle/123456789/36942/DOU2_2009_02_13_.pdf?sequence=1">, seção 2 de </text:a><text:a xlink:type="simple" xlink:href="http://bibliotecadigital.mpf.mp.br/xmlui/bitstream/handle/123456789/36942/DOU2_2009_02_13_.pdf?sequence=1"><text:span text:style-name="T11">13</text:span></text:a><text:a xlink:type="simple" xlink:href="http://bibliotecadigital.mpf.mp.br/xmlui/bitstream/handle/123456789/36942/DOU2_2009_02_13_.pdf?sequence=1">/0</text:a><text:a xlink:type="simple" xlink:href="http://bibliotecadigital.mpf.mp.br/xmlui/bitstream/handle/123456789/36942/DOU2_2009_02_13_.pdf?sequence=1"><text:span text:style-name="T11">2</text:span></text:a><text:a xlink:type="simple" xlink:href="http://bibliotecadigital.mpf.mp.br/xmlui/bitstream/handle/123456789/36942/DOU2_2009_02_13_.pdf?sequence=1">/200</text:a><text:a xlink:type="simple" xlink:href="http://bibliotecadigital.mpf.mp.br/xmlui/bitstream/handle/123456789/36942/DOU2_2009_02_13_.pdf?sequence=1"><text:span text:style-name="T11">9</text:span></text:a><text:a xlink:type="simple" xlink:href="http://bibliotecadigital.mpf.mp.br/xmlui/bitstream/handle/123456789/36942/DOU2_2009_02_13_.pdf?sequence=1">, p. </text:a><text:a xlink:type="simple" xlink:href="http://bibliotecadigital.mpf.mp.br/xmlui/bitstream/handle/123456789/36942/DOU2_2009_02_13_.pdf?sequence=1"><text:span text:style-name="T11">57</text:span></text:a><text:a xlink:type="simple" xlink:href="http://bibliotecadigital.mpf.mp.br/xmlui/bitstream/handle/123456789/36942/DOU2_2009_02_13_.pdf?sequence=1">.</text:a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2.066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2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 <text:s text:c="6"/><text:tab/> <text:s/><text:tab/><text:tab/> <text:s text:c="41"/></text:span></text:p>
        <text:p text:style-name="MP2">MINISTÉRIO PÚBLICO FEDERAL</text:p>
        <text:p text:style-name="MP3">PROCURADORIA DA REPÚBLICA NO ESTADO DE RORAIM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2T14:05:21.07</dc:date>
    <meta:print-date>2009-02-11T17:14:50.39</meta:print-date>
    <dc:language>pt-BR</dc:language>
    <meta:editing-cycles>105</meta:editing-cycles>
    <meta:editing-duration>P1DT3H29M41S</meta:editing-duration>
    <meta:printed-by>Padilha pa</meta:printed-by>
    <meta:document-statistic meta:table-count="0" meta:image-count="1" meta:object-count="0" meta:page-count="1" meta:paragraph-count="10" meta:word-count="160" meta:character-count="1056" meta:non-whitespace-character-count="845"/>
    <meta:user-defined meta:name="Info 1"/>
    <meta:user-defined meta:name="Info 2"/>
    <meta:user-defined meta:name="Info 3"/>
    <meta:user-defined meta:name="Info 4"/>
  </office:meta>
</office:document-meta>
</file>