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>
        <style:tab-stops>
          <style:tab-stop style:position="2.051cm"/>
        </style:tab-stops>
      </style:paragraph-properties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fo:letter-spacing="-0.004cm" fo:language="pt" fo:country="BR" fo:font-style="italic" fo:font-weight="normal" fo:background-color="transparent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b8ff"/>
    </style:style>
    <style:style style:name="T6" style:family="text">
      <style:text-properties fo:color="#0084d1"/>
    </style:style>
    <style:style style:name="T7" style:family="text">
      <style:text-properties fo:color="#0066cc"/>
    </style:style>
    <style:style style:name="T8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<text:file-name text:display="name-and-extension">PORTARIA PGR-MPF Nº 339-2014.odt</text:file-name></text:p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1">PGR-00093750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8">PROCURADORIA-GERAL DA REPÚBLICA</text:span></text:p><text:p text:style-name="P9"><text:span text:style-name="T8">GABINETE DO PROCURADOR-GERAL DA REPÚBLICA</text:span></text:p></draw:text-box></draw:frame></draw:g>PORTARIA PGR/MPF N<text:span text:style-name="T1">º</text:span> 339, DE 7 DE MAIO DE 2014</text:p>
      <text:p text:style-name="P5">O PROCURADOR-GERAL DA REPÚBLICA, no uso de suas atribuições e tendo em vista a manifestação do Conselheiro Relator no processo CSMPF nº 1.00.001.000076/2014-83, resolve:</text:p>
      <text:p text:style-name="P6"><text:span text:style-name="T2"><text:tab/></text:span><text:span text:style-name="T2">Autorizar,</text:span><text:span text:style-name="T3"> </text:span><text:span text:style-name="T4">ad referendum</text:span><text:span text:style-name="T3"> do Conselho Superior do Ministério Público Federal,</text:span><text:span text:style-name="T2"> o Procurador Regional da República CARLOS ALBERTO GOMES DE AGUIAR a permanecer oficiando em primeira instância, nos processos remanescentes da Procuradoria da República no Rio de Janeiro, sem prejuízo de suas atribuições na Procuradoria Regional da República da 1ª Região.</text:span></text:p>
      <text:p text:style-name="P3">Rodrigo Janot Monteiro de Barros</text:p>
      <text:p text:style-name="P4"><text:a xlink:type="simple" xlink:href="http://bibliotecadigital.mpf.mp.br/xmlui/bitstream/handle/123456789/39902/DOU2_2014_05_12.pdf?sequence=1"><text:span text:style-name="T7">Publicado no Diário Oficial da União nº 88 de <text:s/>12/05/2014, seção 2, página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12</meta:editing-cycles>
    <meta:editing-duration>PT01H52M54S</meta:editing-duration>
    <dc:date>2014-05-28T11:31:17.85</dc:date>
    <meta:print-date>2014-05-07T19:35:36.41</meta:print-date>
    <meta:printed-by>PGR PGR</meta:printed-by>
    <meta:document-statistic meta:table-count="0" meta:image-count="0" meta:object-count="0" meta:page-count="1" meta:paragraph-count="7" meta:word-count="108" meta:character-count="722"/>
    <meta:user-defined meta:name="Info 1"/>
    <meta:user-defined meta:name="Info 2"/>
    <meta:user-defined meta:name="Info 3"/>
    <meta:user-defined meta:name="Info 4"/>
  </office:meta>
</office:document-meta>
</file>