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" manifest:full-path="Pictures/20000007000036AD000047D6C03DA5CD.svm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60 DE 23 DE FEVEREIRO DE 2005</text:p>
      <text:p text:style-name="P11"/>
      <text:p text:style-name="P11"/>
      <text:p text:style-name="P14"/>
      <text:p text:style-name="P12"/>
      <text:p text:style-name="P15">O PROCURADOR-GERAL DA REPÚBLICA, no uso de suas atribuições e considerando o que dispõe o § 3° do art. 85 da Lei n.o 10.934, de 11 de agosto de 2004, resolve</text:p>
      <text:p text:style-name="P15"/>
      <text:p text:style-name="P15">PUBLICAR os demonstrativos dos saldos das autorizações para admissões constantes do Anexo VII da Lei Orçamentária de 2004, relativos aos cargos e funções comissionadas criados pela<text:a xlink:type="simple" xlink:href="http://www.planalto.gov.br/ccivil_03/leis/2003/l10.771.htm"> Lei n.o 10.771, de 21 de novembro de 2003</text:a>, que poderão ser utilizados no exercício de 2005.</text:p>
      <text:p text:style-name="P10"/>
      <text:p text:style-name="P10"/>
      <text:p text:style-name="P7">CLAUDIO LEMOS FONTELES</text:p>
      <text:p text:style-name="P8"/>
      <text:p text:style-name="P9"/>
      <text:p text:style-name="P16"><text:a xlink:type="simple" xlink:href="http://bibliotecadigital.mpf.mp.br/xmlui/bitstream/handle/123456789/42186/DOU1_2005_02_25.pdf?sequence=1"><text:span text:style-name="T2">Publicado no DOU, seção 1, 25 de fevereiro de 2005, p. 92.</text:span></text:a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draw:frame draw:style-name="fr2" draw:name="figura1" text:anchor-type="paragraph" svg:x="-0.385cm" svg:y="0.335cm" svg:width="17.408cm" svg:height="24.065cm" draw:z-index="1"><draw:image xlink:href="Pictures/20000007000036AD000047D6C03DA5C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5:37:10.65</dc:date>
    <meta:print-date>2014-07-14T13:39:46.45</meta:print-date>
    <meta:editing-cycles>149</meta:editing-cycles>
    <meta:editing-duration>PT595H22M1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2" meta:paragraph-count="7" meta:word-count="102" meta:character-count="581"/>
    <meta:user-defined meta:name="Informações 1"/>
    <meta:user-defined meta:name="Informações 2"/>
    <meta:user-defined meta:name="Informações 3"/>
    <meta:user-defined meta:name="Informações 4"/>
  </office:meta>
</office:document-meta>
</file>