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4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2">PORTARIA Nº 151, DE 05 DE DEZEMBRO DE 2013.</text:p>
      <text:p text:style-name="P3"/>
      <text:p text:style-name="P3"/>
      <text:p text:style-name="P3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3"/>
      <text:p text:style-name="P3"><text:tab/><text:tab/><text:span text:style-name="T1">Art. 1º. Designar</text:span> o servidor <text:s/>ANTONIO WELIGTTON PALMEIRA MEDEIROS, matrícula 12438-9, ocupante do cargo de Técnico do MPU/Apoio Técnico-Administrativo/Segurança Institucional e Transporte, código TC010108, para a função de Chefe da Seção de Segurança Orgânica e Transporte, FC-2, da Secretaria Estadual, da Procuradoria da República na Paraíba.</text:p>
      <text:p text:style-name="P3"/>
      <text:p text:style-name="P3"/>
      <text:p text:style-name="P3"/>
      <text:p text:style-name="P2">RODOLFO ALVES SILVA</text:p>
      <text:p text:style-name="P2"/>
      <text:p text:style-name="P1"><text:a xlink:type="simple" xlink:href="http://bibliotecadigital.mpf.mp.br/bdmpf/bitstream/handle/123456789/27421/DOU2_2013_12_10.pdf?sequence=2&amp;isAllowed=y">Publicado no Diário Oficial da União, nº 239 , Seção 2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28:07.08</dc:date>
    <meta:editing-duration>PT00H28M00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3" meta:character-count="868"/>
  </office:meta>
</office:document-meta>
</file>