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" style:family="paragraph" style:parent-style-name="Standard"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start" style:justify-single-word="fals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ing_20_1">
      <style:text-properties style:font-name-complex="Roman PS"/>
    </style:style>
    <style:style style:name="P14" style:family="paragraph" style:parent-style-name="Heading_20_1">
      <style:paragraph-properties fo:line-height="0.423cm" fo:text-align="center" style:justify-single-word="false"/>
      <style:text-properties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bold"/>
    </style:style>
    <style:style style:name="P15" style:family="paragraph" style:parent-style-name="Heading_20_2">
      <style:text-properties fo:font-size="11pt" fo:font-weight="bold" style:font-size-asian="11pt" style:font-weight-asian="bold" style:font-name-complex="Courier New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fo:color="#808080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999999" fo:font-size="9pt" style:font-size-asian="9pt" style:font-size-complex="9pt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8" style:family="text">
      <style:text-properties style:font-name="Courier" fo:font-weight="bold" style:font-weight-asian="bold"/>
    </style:style>
    <style:style style:name="T9" style:family="text">
      <style:text-properties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R-MG-00014194/2013 </text:span><text:span text:style-name="T2"><text:s/></text:span></text:p>
      <text:p text:style-name="P2"/>
      <text:p text:style-name="P15"/>
      <text:p text:style-name="P3"/>
      <text:p text:style-name="P8">PORTARIA Nº 111, de 02 de abril de 2013.</text:p>
      <text:p text:style-name="P7"/>
      <text:p text:style-name="P4"/>
      <text:p text:style-name="P4"/>
      <text:p text:style-name="P9"><text:span text:style-name="T3">O PROCURADOR-CHEFE DA PROCURADORIA DA REPÚBLICA NO ESTADO DE MINAS GERAIS</text:span><text:span text:style-name="T4">, 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5">Nomear </text:span><text:span text:style-name="T7">Maira pereira da silva</text:span><text:span text:style-name="T5">, </text:span><text:span text:style-name="T4">para exercer </text:span><text:span text:style-name="T5">o cargo em comissão </text:span><text:span text:style-name="T6">de Assessor – Nível II, Código CC-2, de recrutamento amplo, da Assessoria Especial do Chefia de Gabinete do Procurador-Chefe, </text:span><text:span text:style-name="T5">da Procuradoria da República no Estado de Minas Gerais, na vaga de </text:span><text:span text:style-name="T7">REGILBERTO FERREIRA GIRÃO</text:span><text:span text:style-name="T5">.</text:span></text:p>
      <text:p text:style-name="P10"/>
      <text:p text:style-name="P10"/>
      <text:p text:style-name="P19"/>
      <text:h text:style-name="P13" text:outline-level="1">ADAILTON RAMOS DO NASCIMENTO</text:h>
      <text:h text:style-name="P14" text:outline-level="1">Procurador-Chefe</text:h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6"><text:a xlink:type="simple" xlink:href="http://bibliotecadigital.mpf.mp.br/xmlui/bitstream/handle/123456789/5702/DOU2_2013_04_03.pdf?sequence=1"><text:span text:style-name="T9">Publicado no Diário Oficial da União n. 63 de 03/04/2013, Seção 2 p. 57.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8-18T08:10:28.62</dc:date>
    <meta:print-date>2007-02-23T11:35:00</meta:print-date>
    <meta:editing-cycles>5</meta:editing-cycles>
    <meta:editing-duration>PT00H07M0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3" meta:character-count="831"/>
  </office:meta>
</office:document-meta>
</file>