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fo:background-color="transparent" style:font-weight-asian="normal" style:font-weight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6" style:family="text">
      <style:text-properties fo:background-color="transparent" style:font-name-asian="Times New Roman1" loext:char-shading-value="0"/>
    </style:style>
    <style:style style:name="T7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8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06342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4">MINISTÉRIO PÚBLICO FEDERAL</text:p>
      <text:p text:style-name="P11">PROCURADORIA DA REPÚBLICA NA PARAÍBA</text:p>
      <text:p text:style-name="P10"/>
      <text:p text:style-name="P10"/>
      <text:p text:style-name="P10"/>
      <text:p text:style-name="P10"/>
      <text:p text:style-name="P10">PORTARIA Nº 88, DE 28 DE MARÇO DE 2016.</text:p>
      <text:p text:style-name="P12"/>
      <text:p text:style-name="P12"/>
      <text:p text:style-name="P12"/>
      <text:p text:style-name="P13"><text:span text:style-name="T8">Designa o Procurador da República </text:span><text:span text:style-name="T4">Edgard </text:span><text:span text:style-name="T4">d</text:span><text:span text:style-name="T4">e Almeida Castanheira </text:span><text:span text:style-name="T8">para atuar, no período de </text:span><text:span text:style-name="T8">2</text:span><text:span text:style-name="T8">1</text:span><text:span text:style-name="T8"> de março</text:span><text:span text:style-name="T8"> a </text:span><text:span text:style-name="T8">1º de abril de 2016</text:span><text:span text:style-name="T8">, em substituição ao titular do 1º Ofício da PRM/PATOS/</text:span><text:span text:style-name="T8">PB</text:span><text:span text:style-name="T8">.</text:span></text:p>
      <text:p text:style-name="P14"/>
      <text:p text:style-name="P15"/>
      <text:p text:style-name="P14"/>
      <text:p text:style-name="P8"><text:span text:style-name="T6">O </text:span><text:span text:style-name="T2">PROCURADOR-CHEFE SUBSTITUTO DA PROCURADORIA DA REPÚBLICA NA PARAÍBA,</text:span><text:span text:style-name="T6"> </text:span><text:span text:style-name="T2">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2">e de acordo com o que ficou deliberado na última Reunião Extraordinária do Colégio de Procuradores da República com atuação no Estado da Paraíba realizada em 26/09/2014, resolve:</text:span></text:p>
      <text:p text:style-name="P9"/>
      <text:p text:style-name="P6"><text:span text:style-name="T3">Art. 1º. </text:span><text:span text:style-name="T1">Designar o Procurador da República </text:span><text:span text:style-name="T7">Edgard </text:span><text:span text:style-name="T7">d</text:span><text:span text:style-name="T7">e Almeida Castanheira para atuar, no período de </text:span><text:span text:style-name="T7">2</text:span><text:span text:style-name="T7">1</text:span><text:span text:style-name="T7"> de março</text:span><text:span text:style-name="T7"> a </text:span><text:span text:style-name="T7">1º de abril de 2016</text:span><text:span text:style-name="T7">, em substituição ao titular do 1º Ofício da PRM/PATOS/</text:span><text:span text:style-name="T7">PB</text:span><text:span text:style-name="T1">, </text:span><text:span text:style-name="T7">titularizado pelo Procurador da República João Raphael Lima, </text:span><text:span text:style-name="T7">afastado, no citado período, </text:span><text:span text:style-name="T7">em razão de licença médica para tratamento de saúde (21 a 28/03), </text:span><text:span text:style-name="T7">para participação </text:span><text:span text:style-name="T7">do</text:span><text:span text:style-name="T7"> curso sobre Novo Código de Processo Civil - </text:span><text:span text:style-name="T7">módulo I </text:span><text:span text:style-name="T7">(30 e 31/03)</text:span><text:span text:style-name="T7">, </text:span><text:span text:style-name="T7">promovido </text:span><text:span text:style-name="T7">pela ESMPU, </text:span><text:span text:style-name="T7">e que será ministrado em Brasília, e para a reunião com Delegados da ANPR (1º/04/2016).</text:span></text:p>
      <text:p text:style-name="P7"/>
      <text:p text:style-name="P6"/>
      <text:p text:style-name="P5"/>
      <text:p text:style-name="P5"/>
      <text:p text:style-name="P17">MARCOS ALEXANDRE BEZERRA WANDERLEY DE QUEIROGA</text:p>
      <text:p text:style-name="P17"/>
      <text:p text:style-name="P18"><text:a xlink:type="simple" xlink:href="file:///S:/CA/BIBLIOTECA/Biblioteca%20Digital/BD%202016/portaria%20odt/Publicado%20no%20DMPF-e%20Brasília,%20DF,%2001%20de%20abr.%20De%202016.%20caderno%20administrativo.%20p.%2027">Publicado no DMPF-e Brasília, DF, 01 de abr. De 2016. caderno administrativo. p. 2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8H46M12S</meta:editing-duration>
    <meta:editing-cycles>57</meta:editing-cycles>
    <meta:generator>BrOffice.org/3.2$Win32 OpenOffice.org_project/320m18$Build-9502</meta:generator>
    <meta:print-date>2016-03-28T17:17:14.71</meta:print-date>
    <dc:date>2016-05-02T13:15:04.49</dc:date>
    <dc:creator>PGR PGR</dc:creator>
    <meta:document-statistic meta:table-count="0" meta:image-count="1" meta:object-count="0" meta:page-count="1" meta:paragraph-count="9" meta:word-count="229" meta:character-count="1434"/>
  </office:meta>
</office:document-meta>
</file>