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a160" style:font-size-asian="12pt" style:font-weight-asian="normal" style:font-size-complex="12pt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1a160" officeooo:paragraph-rsid="0031a16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1a160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1a160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a16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1a160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1a160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1a16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a16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a98cb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9a98cb" fo:background-color="#ffffff" loext:char-shading-value="0" style:font-weight-asian="bold" style:font-weight-complex="bold"/>
    </style:style>
    <style:style style:name="T11" style:family="text">
      <style:text-properties fo:font-weight="bold" officeooo:rsid="005b7625" fo:background-color="#ffffff" loext:char-shading-value="0" style:font-weight-asian="bold" style:font-weight-complex="bold"/>
    </style:style>
    <style:style style:name="T12" style:family="text">
      <style:text-properties fo:font-weight="bold" officeooo:rsid="00910085" fo:background-color="#ffffff" loext:char-shading-value="0" style:font-weight-asian="bold" style:font-weight-complex="bold"/>
    </style:style>
    <style:style style:name="T13" style:family="text">
      <style:text-properties fo:font-weight="bold" officeooo:rsid="00977af4" fo:background-color="#ffffff" loext:char-shading-value="0" style:font-weight-asian="bold" style:font-weight-complex="bold"/>
    </style:style>
    <style:style style:name="T14" style:family="text">
      <style:text-properties fo:font-weight="bold" officeooo:rsid="007a3dab" fo:background-color="#ffffff" loext:char-shading-value="0" style:font-weight-asian="bold" style:font-weight-complex="bold"/>
    </style:style>
    <style:style style:name="T15" style:family="text">
      <style:text-properties fo:font-weight="bold" officeooo:rsid="004c6ccb" fo:background-color="#ffffff" loext:char-shading-value="0" style:font-weight-asian="bold" style:font-weight-complex="bold"/>
    </style:style>
    <style:style style:name="T16" style:family="text">
      <style:text-properties fo:font-weight="bold" officeooo:rsid="0083d3dc" fo:background-color="#ffffff" loext:char-shading-value="0" style:font-weight-asian="bold" style:font-weight-complex="bold"/>
    </style:style>
    <style:style style:name="T17" style:family="text">
      <style:text-properties officeooo:rsid="00977af4"/>
    </style:style>
    <style:style style:name="T18" style:family="text">
      <style:text-properties officeooo:rsid="008fce6c"/>
    </style:style>
    <style:style style:name="T19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5d47e6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77af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60d5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259c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fce6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25116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d30f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fe05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6383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fce6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77af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fe05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6383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77af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259c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fce6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d30f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fe05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6383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6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7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c0ed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8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977af4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9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3d3d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fce6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77af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fe05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638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1pt" fo:language="pt" fo:country="BR" fo:font-style="normal" style:text-underline-style="none" fo:font-weight="normal" officeooo:rsid="008fce6c" style:letter-kerning="true" style:text-blinking="false" fo:background-color="transparent" loext:char-shading-value="0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08fce6c" style:letter-kerning="true" style:text-blinking="false" fo:background-color="transparent" loext:char-shading-value="0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8fce6c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8fce6c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officeooo:rsid="008fce6c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bold" officeooo:rsid="008fce6c" style:letter-kerning="true" style:text-blinking="fals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0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1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2" style:family="text">
      <style:text-properties fo:font-variant="normal" fo:text-transform="none" fo:color="#000000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3" style:family="text">
      <style:text-properties fo:font-variant="normal" fo:text-transform="none" fo:color="#000000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104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5" style:family="text">
      <style:text-properties fo:font-variant="normal" fo:text-transform="none" fo:color="#000000" fo:language="pt" fo:country="BR" fo:font-style="normal" style:text-underline-style="none" fo:font-weight="bold" officeooo:rsid="008eba19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06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7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8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9" style:family="text">
      <style:text-properties fo:font-variant="normal" fo:text-transform="none" fo:color="#000000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0" style:family="text">
      <style:text-properties fo:font-variant="normal" fo:text-transform="none" fo:color="#000000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11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2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3" style:family="text">
      <style:text-properties officeooo:rsid="009a98cb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09a98cb" fo:background-color="#ffffff" loext:char-shading-value="0"/>
    </style:style>
    <style:style style:name="T116" style:family="text">
      <style:text-properties officeooo:rsid="005b7625" fo:background-color="#ffffff" loext:char-shading-value="0"/>
    </style:style>
    <style:style style:name="T117" style:family="text">
      <style:text-properties officeooo:rsid="00910085" fo:background-color="#ffffff" loext:char-shading-value="0"/>
    </style:style>
    <style:style style:name="T118" style:family="text">
      <style:text-properties officeooo:rsid="00977af4" fo:background-color="#ffffff" loext:char-shading-value="0"/>
    </style:style>
    <style:style style:name="T119" style:family="text">
      <style:text-properties officeooo:rsid="007a3dab" fo:background-color="#ffffff" loext:char-shading-value="0"/>
    </style:style>
    <style:style style:name="T120" style:family="text">
      <style:text-properties officeooo:rsid="004c6ccb" fo:background-color="#ffffff" loext:char-shading-value="0"/>
    </style:style>
    <style:style style:name="T121" style:family="text">
      <style:text-properties officeooo:rsid="0083d3d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9">MINISTÉRIO PÚBLICO FEDERAL</text:p>
      <text:p text:style-name="P8">PROCURADORIA <text:span text:style-name="T1">REGIONAL DA REPÚBLICA – 1ª REGIÃO</text:span></text:p>
      <text:p text:style-name="P4"/>
      <text:p text:style-name="P11">PORTARIA PRR1 Nº <text:span text:style-name="T113">105</text:span><text:span text:style-name="T114">, DE </text:span><text:span text:style-name="T115">8</text:span><text:span text:style-name="T116"> </text:span><text:span text:style-name="T114">DE </text:span><text:span text:style-name="T117">JU</text:span><text:span text:style-name="T118">NHO</text:span><text:span text:style-name="T119"> </text:span><text:span text:style-name="T120">D</text:span><text:span text:style-name="T114">E </text:span><text:span text:style-name="T121">201</text:span><text:span text:style-name="T118">7</text:span><text:span text:style-name="T114">.</text:span></text:p>
      <text:p text:style-name="P14">D<text:span text:style-name="T17">ispensa</text:span> servidor <text:span text:style-name="T17">de</text:span> <text:span text:style-name="T18">função de </text:span>confiança <text:span text:style-name="T18">de gabinete na PRR1</text:span>.</text:p>
      <text:p text:style-name="P15"><text:span text:style-name="T20">A PROCURADORA-CHEFE REGION</text:span><text:span text:style-name="T29">AL DA PROCURADORIA REGIONAL DA</text:span><text:span text:style-name="T20"> REPÚBLICA DA 1ª REGIÃO, no uso das atribuições legais conferidas pela Portaria </text:span><text:span text:style-name="T22">PGR</text:span><text:span text:style-name="T23"> Nº </text:span><text:span text:style-name="T24">786</text:span><text:span text:style-name="T22">, de </text:span><text:span text:style-name="T25">2</text:span><text:span text:style-name="T24">9</text:span><text:span text:style-name="T22"> de </text:span><text:span text:style-name="T24">setembro</text:span><text:span text:style-name="T25"> de 201</text:span><text:span text:style-name="T24">5</text:span><text:span text:style-name="T26">, e pelo inc. </text:span><text:span text:style-name="T27">VI</text:span><text:span text:style-name="T26"> do art. </text:span><text:span text:style-name="T27">33</text:span><text:span text:style-name="T26"> do Regimento Interno </text:span><text:span text:style-name="T27">Administrativo</text:span><text:span text:style-name="T26"> do Ministério Público Federal, aprovado pela Portaria PGR n° </text:span><text:span text:style-name="T27">382</text:span><text:span text:style-name="T26">, de </text:span><text:span text:style-name="T27">05</text:span><text:span text:style-name="T26"> de </text:span><text:span text:style-name="T27">maio</text:span><text:span text:style-name="T26"> de </text:span><text:span text:style-name="T27">2015</text:span><text:span text:style-name="T26">, e tend</text:span><text:span text:style-name="T20">o em vista o disposto no artigo 9º, inciso II, da Lei nº 8.112, de 11/12/90, e na Portaria PGR/MPU nº 287, de 12 de junho de 2007, </text:span><text:span text:style-name="T21">r</text:span><text:span text:style-name="T20">esolve:</text:span></text:p>
      <text:p text:style-name="P17"><text:span text:style-name="T45">Art. </text:span><text:span text:style-name="T59">1</text:span><text:span text:style-name="T45">º </text:span><text:span text:style-name="T53">D</text:span><text:span text:style-name="T54">ispensar</text:span><text:span text:style-name="T55"> </text:span><text:span text:style-name="T46">o</text:span><text:span text:style-name="T47"> servidor </text:span><text:span text:style-name="Strong_20_Emphasis"><text:span text:style-name="T97">ALEX FERREIRA MARTINS</text:span></text:span><text:span text:style-name="T48">,</text:span><text:span text:style-name="T47"> matrícula MPF nº </text:span><text:span text:style-name="T49">21172</text:span><text:span text:style-name="T50">-9</text:span><text:span text:style-name="T51">, </text:span><text:span text:style-name="T52">ocupante do cargo efetivo </text:span><text:span text:style-name="T49">de </text:span><text:span text:style-name="T53">Técnico</text:span><text:span text:style-name="T52"> do MPU/Apoio </text:span><text:span text:style-name="T53">Técnico Administrativo</text:span><text:span text:style-name="T52">/ </text:span><text:span text:style-name="T53">Administração</text:span><text:span text:style-name="T52">,</text:span><text:span text:style-name="T47"> </text:span><text:span text:style-name="T54">da</text:span><text:span text:style-name="T55"> </text:span><text:span text:style-name="T53">Função de Confiança de </text:span><text:span text:style-name="T56">Secretário,</text:span><text:span text:style-name="T55"> Nível </text:span><text:span text:style-name="T56">I</text:span><text:span text:style-name="T55">I, </text:span><text:span text:style-name="T53">FC</text:span><text:span text:style-name="T55">-</text:span><text:span text:style-name="T56">2</text:span><text:span text:style-name="T55">, </text:span><text:span text:style-name="T53">do Gabinete d</text:span><text:span text:style-name="T57">e</text:span><text:span text:style-name="T53"> Procurador Regional da República – GABPRR</text:span><text:span text:style-name="T58">2</text:span><text:span text:style-name="T57">.</text:span></text:p>
      <text:p text:style-name="P18"><text:span text:style-name="T107"><text:s/>Art. </text:span><text:span text:style-name="T108">2º</text:span><text:span text:style-name="T110"> </text:span><text:span text:style-name="T106">Esta </text:span><text:span text:style-name="T109">p</text:span><text:span text:style-name="T106">ortaria ent</text:span><text:span text:style-name="T112">ra em vigor na data de sua publicação.</text:span></text:p>
      <text:p text:style-name="P19"/>
      <text:p text:style-name="P13">RAQUEL BRANQUINHO PIMENTA MAMEDE NASCIMENTO</text:p>
      <text:p text:style-name="P16"/>
      <text:p text:style-name="P4"/>
      <text:p text:style-name="P5"/>
      <text:p text:style-name="P7">Este texto não substitui o <text:a xlink:type="simple" xlink:href="http://bibliotecadigital.mpf.mp.br/bdmpf/bitstream/handle/11549/108334/DOU2_20170612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6">12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6">2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. </text:span></text:a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13T14:30:46.292000000</dc:date>
    <meta:print-date>2012-11-27T18:05:25.02</meta:print-date>
    <meta:editing-cycles>448</meta:editing-cycles>
    <meta:editing-duration>P26DT17H37M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188" meta:character-count="1123" meta:non-whitespace-character-count="940"/>
  </office:meta>
</office:document-meta>
</file>