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weight="bold" style:font-weight-asian="bold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3" style:family="paragraph" style:parent-style-name="Heading_20_1">
      <style:text-properties style:font-name="Courier New" style:font-name-complex="Courier New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22033/2014</text:p>
      <text:p text:style-name="P4"/>
      <text:p text:style-name="P4"/>
      <text:p text:style-name="P2"><text:span text:style-name="T1"><text:tab/> <text:s text:c="5"/></text:span><text:span text:style-name="T2"><text:s/><text:tab/></text:span><text:span text:style-name="T3">Portaria nº 254, de 29 de maio de 2014</text:span></text:p>
      <text:p text:style-name="P5"><text:tab/><text:tab/><text:tab/><text:tab/></text:p>
      <text:p text:style-name="P5"/>
      <text:p text:style-name="P5"><text:tab/><text:tab/>O PROCURADOR-CHEFE DA PROCURADORIA DA REPÚBLICA NO ESTADO DE MINAS GERAIS, no uso de suas atribuições, resolve:</text:p>
      <text:p text:style-name="P8"><text:s/></text:p>
      <text:p text:style-name="P9"><text:span text:style-name="T4">Designar o Procurador da República em Minas Gerais, </text:span><text:span text:style-name="T5">Dr. Carlos Henrique Dumont Silva</text:span><text:span text:style-name="T4">, para acompanhar os trabalhos referentes à inspeção ordinária anual dos processos da </text:span><text:span text:style-name="T6">31</text:span><text:span text:style-name="T7">ª Vara Federal/JEF da Seção Judiciária de Minas Gerais</text:span><text:span text:style-name="T4">, no período de 02/06 a 06/06/14.</text:span></text:p>
      <text:p text:style-name="P10"/>
      <text:p text:style-name="P10"/>
      <text:p text:style-name="P11"/>
      <text:h text:style-name="P13" text:outline-level="1">Adailton Ramos do Nascimento</text:h>
      <text:p text:style-name="P12">Procurador-Chefe </text:p>
      <text:p text:style-name="P6"/>
      <text:p text:style-name="P6"/>
      <text:p text:style-name="P6"/>
      <text:p text:style-name="P7"><text:a xlink:type="simple" xlink:href="http://bibliotecadigital.mpf.mp.br/xmlui/bitstream/handle/123456789/42382/DMPF-EXTRAJUDICIAL-2014-05-29_099.pdf?sequence=1">Publicado no DMPF-e, n. 99, 30 maio 2014. Caderno extrajudicial, p. 7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5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5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11:26.85</dc:date>
    <meta:print-date>2014-03-12T13:51:00</meta:print-date>
    <meta:editing-cycles>9</meta:editing-cycles>
    <meta:editing-duration>PT574H11M5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2" meta:character-count="695"/>
  </office:meta>
</office:document-meta>
</file>