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11ca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1ca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111c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11ca8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officeooo:rsid="0087f6ac" officeooo:paragraph-rsid="00111ca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language="pt" fo:country="BR" officeooo:paragraph-rsid="00111ca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111ca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11ca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11c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111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111ca8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01525" officeooo:paragraph-rsid="00111c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111c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bold" officeooo:rsid="00285da9" officeooo:paragraph-rsid="00111ca8" fo:background-color="transparent" style:font-size-asian="12pt" style:font-weight-asian="bold" style:font-name-complex="Verdana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11ca8" style:font-size-asian="12pt" style:font-weight-asian="normal" style:font-size-complex="12pt" style:font-weight-complex="normal"/>
    </style:style>
    <style:style style:name="P25" style:family="paragraph" style:parent-style-name="Heading_20_3">
      <style:paragraph-properties fo:line-height="150%" fo:text-align="end" style:justify-single-word="false"/>
      <style:text-properties style:font-name="Times New Roman" fo:font-size="11pt" fo:font-weight="normal" officeooo:paragraph-rsid="00111ca8" style:font-size-asian="11pt" style:font-weight-asian="normal" style:font-size-complex="11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fo:color="#ff0000" style:font-name="Times New Roman" fo:font-size="11pt" fo:font-weight="normal" officeooo:rsid="000ce136" style:font-size-asian="11pt" style:font-weight-asian="normal" style:font-size-complex="11pt" style:font-weight-complex="normal"/>
    </style:style>
    <style:style style:name="T3" style:family="text">
      <style:text-properties fo:color="#ff0000" style:font-name="Times New Roman" fo:font-size="11pt" fo:font-weight="normal" officeooo:rsid="00111ca8" style:font-size-asian="11pt" style:font-weight-asian="normal" style:font-size-complex="11pt" style:font-weight-complex="normal"/>
    </style:style>
    <style:style style:name="T4" style:family="text">
      <style:text-properties officeooo:rsid="000ce136"/>
    </style:style>
    <style:style style:name="T5" style:family="text">
      <style:text-properties officeooo:rsid="00b2bb07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b2bb07" fo:background-color="transparent" loext:char-shading-value="0"/>
    </style:style>
    <style:style style:name="T8" style:family="text">
      <style:text-properties fo:background-color="transparent" loext:char-shading-value="0" style:font-name-complex="Verdana"/>
    </style:style>
    <style:style style:name="T9" style:family="text">
      <style:text-properties officeooo:rsid="00285da9" fo:background-color="transparent" loext:char-shading-value="0" style:font-name-complex="Verdana"/>
    </style:style>
    <style:style style:name="T10" style:family="text">
      <style:text-properties officeooo:rsid="0029adc3" fo:background-color="transparent" loext:char-shading-value="0" style:font-name-complex="Verdana"/>
    </style:style>
    <style:style style:name="T11" style:family="text">
      <style:text-properties fo:background-color="transparent" loext:char-shading-value="0" style:font-name-asian="Verdana" style:font-name-complex="Verdana"/>
    </style:style>
    <style:style style:name="T12" style:family="text">
      <style:text-properties officeooo:rsid="0070709c" fo:background-color="transparent" loext:char-shading-value="0" style:font-name-asian="Verdana" style:font-name-complex="Verdana"/>
    </style:style>
    <style:style style:name="T13" style:family="text">
      <style:text-properties officeooo:rsid="01648012" fo:background-color="transparent" loext:char-shading-value="0" style:font-name-asian="Verdana" style:font-name-complex="Verdana"/>
    </style:style>
    <style:style style:name="T14" style:family="text">
      <style:text-properties officeooo:rsid="00b17d00"/>
    </style:style>
    <style:style style:name="T15" style:family="text">
      <style:text-properties officeooo:rsid="009aead1"/>
    </style:style>
    <style:style style:name="T16" style:family="text">
      <style:text-properties officeooo:rsid="0079ff1b"/>
    </style:style>
    <style:style style:name="T17" style:family="text">
      <style:text-properties officeooo:rsid="0015c4b9"/>
    </style:style>
    <style:style style:name="T18" style:family="text">
      <style:text-properties officeooo:rsid="009e1f18"/>
    </style:style>
    <style:style style:name="T19" style:family="text">
      <style:text-properties officeooo:rsid="00765d6f"/>
    </style:style>
    <style:style style:name="T20" style:family="text">
      <style:text-properties officeooo:rsid="001d9dc0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801525" style:font-style-asian="normal" style:font-weight-asian="bold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aea631" style:font-style-asian="normal" style:font-weight-asian="bold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801525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736870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b17d00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5bb0b1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740c17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75aefb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71a3f5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a86d41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7a9cee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82f32c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66fc0d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07bd039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abbf06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91b303" style:font-style-asian="normal" style:font-weight-asian="normal" style:text-emphasize="non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aea631" style:font-weight-asian="bold" style:font-weight-complex="bold"/>
    </style:style>
    <style:style style:name="T39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40" style:family="text">
      <style:text-properties fo:font-weight="bold" officeooo:rsid="00aea631" fo:background-color="transparent" loext:char-shading-value="0" style:font-weight-asian="bold" style:font-name-complex="Verdana" style:font-weight-complex="bold"/>
    </style:style>
    <style:style style:name="T41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42" style:family="text">
      <style:text-properties style:use-window-font-color="true" officeooo:rsid="0168b38f" fo:background-color="transparent" loext:char-shading-value="0" style:font-name-complex="Verdana"/>
    </style:style>
    <style:style style:name="T43" style:family="text">
      <style:text-properties style:use-window-font-color="true" officeooo:rsid="01b4daef" fo:background-color="transparent" loext:char-shading-value="0" style:font-name-complex="Verdana"/>
    </style:style>
    <style:style style:name="T44" style:family="text">
      <style:text-properties style:use-window-font-color="true" officeooo:rsid="0070709c" fo:background-color="transparent" loext:char-shading-value="0" style:font-name-complex="Verdana"/>
    </style:style>
    <style:style style:name="T45" style:family="text">
      <style:text-properties style:use-window-font-color="true" officeooo:rsid="00285da9" fo:background-color="transparent" loext:char-shading-value="0" style:font-name-complex="Verdana"/>
    </style:style>
    <style:style style:name="T46" style:family="text">
      <style:text-properties style:use-window-font-color="true" officeooo:rsid="0062a674" fo:background-color="transparent" loext:char-shading-value="0" style:font-name-complex="Verdana"/>
    </style:style>
    <style:style style:name="T47" style:family="text">
      <style:text-properties officeooo:rsid="00111ca8"/>
    </style:style>
    <style:style style:name="T48" style:family="text">
      <style:text-properties fo:color="#000080" style:font-name="Times New Roman" fo:font-size="11pt" fo:font-weight="normal" officeooo:rsid="00111ca8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  <text:user-field-decl office:value-type="string" office:string-value="8 DE AGOSTO DE 2017" text:name="data"/>
      </text:user-field-decls>
      <text:p text:style-name="P8"/>
      <text:h text:style-name="P25" text:outline-level="3"><text:span text:style-name="T6">PR-MS-000</text:span><text:span text:style-name="T7">19087</text:span><text:span text:style-name="T6">/2017</text:span></text:h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1"/>
      <text:list xml:id="list5919966353387079981" text:style-name="L1">
        <text:list-header>
          <text:p text:style-name="P9">PORTARIA PRMS <text:span text:style-name="T47">n</text:span>º <text:span text:style-name="T14">213</text:span>, DE <text:user-field-get text:name="data">8 DE AGOSTO DE 2017</text:user-field-get>.</text:p>
        </text:list-header>
      </text:list>
      <text:p text:style-name="P13"/>
      <text:p text:style-name="P13"/>
      <text:p text:style-name="P14">Substituição Cumulativa de Ofícios. PRM/D<text:span text:style-name="T15">OURADOS</text:span>/MS.</text:p>
      <text:p text:style-name="P15"/>
      <text:p text:style-name="P16"/>
      <text:p text:style-name="P16"/>
      <text:p text:style-name="P17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16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17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18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8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8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8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17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7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<text:a xlink:type="simple" xlink:href="http://hdl.handle.net/11549/92379" text:style-name="Internet_20_link" text:visited-style-name="Visited_20_Internet_20_Link">Portaria Conjunta </text:a><text:a xlink:type="simple" xlink:href="http://hdl.handle.net/11549/92379" text:style-name="Internet_20_link" text:visited-style-name="Visited_20_Internet_20_Link"><text:span text:style-name="T19">PRM</text:span></text:a><text:a xlink:type="simple" xlink:href="http://hdl.handle.net/11549/92379" text:style-name="Internet_20_link" text:visited-style-name="Visited_20_Internet_20_Link">/DRS/MS </text:a><text:a xlink:type="simple" xlink:href="http://hdl.handle.net/11549/92379" text:style-name="Internet_20_link" text:visited-style-name="Visited_20_Internet_20_Link"><text:span text:style-name="T17">n</text:span></text:a><text:a xlink:type="simple" xlink:href="http://hdl.handle.net/11549/92379" text:style-name="Internet_20_link" text:visited-style-name="Visited_20_Internet_20_Link">º </text:a><text:a xlink:type="simple" xlink:href="http://hdl.handle.net/11549/92379" text:style-name="Internet_20_link" text:visited-style-name="Visited_20_Internet_20_Link"><text:span text:style-name="T19">2</text:span></text:a><text:a xlink:type="simple" xlink:href="http://hdl.handle.net/11549/92379" text:style-name="Internet_20_link" text:visited-style-name="Visited_20_Internet_20_Link">, de </text:a><text:a xlink:type="simple" xlink:href="http://hdl.handle.net/11549/92379" text:style-name="Internet_20_link" text:visited-style-name="Visited_20_Internet_20_Link"><text:span text:style-name="T19">5</text:span></text:a><text:a xlink:type="simple" xlink:href="http://hdl.handle.net/11549/92379" text:style-name="Internet_20_link" text:visited-style-name="Visited_20_Internet_20_Link"> de </text:a><text:a xlink:type="simple" xlink:href="http://hdl.handle.net/11549/92379" text:style-name="Internet_20_link" text:visited-style-name="Visited_20_Internet_20_Link"><text:span text:style-name="T19">abril</text:span></text:a><text:a xlink:type="simple" xlink:href="http://hdl.handle.net/11549/92379" text:style-name="Internet_20_link" text:visited-style-name="Visited_20_Internet_20_Link"> de 201</text:a><text:a xlink:type="simple" xlink:href="http://hdl.handle.net/11549/92379" text:style-name="Internet_20_link" text:visited-style-name="Visited_20_Internet_20_Link"><text:span text:style-name="T19">6</text:span></text:a> <text:span text:style-name="T19">e suas</text:span> altera<text:span text:style-name="T19">ções</text:span>, <text:span text:style-name="T20">RESOLVE</text:span>:</text:p>
      <text:p text:style-name="P21"/>
      <text:p text:style-name="P22"><text:span text:style-name="T21">Art. </text:span><text:span text:style-name="T22">1</text:span><text:span text:style-name="T21">º</text:span><text:span text:style-name="T23"> Designar </text:span><text:span text:style-name="T24">o</text:span><text:span text:style-name="T23"> Procurador da República </text:span><text:span text:style-name="T25">LUIZ EDUARDO DE SOUZA SMANIOTTO</text:span><text:span text:style-name="T23">, </text:span><text:span text:style-name="T26">lotad</text:span><text:span text:style-name="T24">o </text:span><text:span text:style-name="T26">na Procuradoria da República </text:span><text:span text:style-name="T27">no Município de Dourados/</text:span><text:span text:style-name="T28">MS</text:span><text:span text:style-name="T26">, para, sem prejuízo de suas atribuições, responder pelo </text:span><text:span text:style-name="T25">2</text:span><text:span text:style-name="T23">º</text:span><text:span text:style-name="T26"> Ofício da PRM/</text:span><text:span text:style-name="T28">DR</text:span><text:span text:style-name="T26">S/</text:span><text:span text:style-name="T28">MS</text:span><text:span text:style-name="T26">, </text:span><text:span text:style-name="T29">no </text:span><text:span text:style-name="T26">período de </text:span><text:span text:style-name="T25">21</text:span><text:span text:style-name="T30"> a 2</text:span><text:span text:style-name="T25">4</text:span><text:span text:style-name="T30"> de </text:span><text:span text:style-name="T25">agosto</text:span><text:span text:style-name="T30"> </text:span><text:span text:style-name="T31">de </text:span><text:span text:style-name="T26">201</text:span><text:span text:style-name="T32">7</text:span><text:span text:style-name="T33">, </text:span><text:span text:style-name="T23">em razão </text:span><text:span text:style-name="T34">d</text:span><text:span text:style-name="T35">e</text:span><text:span text:style-name="T30"> afastamento para itinerância extraordinária na PRM/PPA/MS </text:span><text:span text:style-name="T32">do </text:span><text:span text:style-name="T23">titular, Procurador da República MAR</text:span><text:span text:style-name="T25">INO LUCIANELLI NETO</text:span><text:span text:style-name="T36">.</text:span></text:p>
      <text:p text:style-name="P22"/>
      <text:p text:style-name="P18"><text:span text:style-name="T37">Art. </text:span><text:span text:style-name="T38">2</text:span><text:span text:style-name="T37">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18"/>
      <text:p text:style-name="P24"><text:span text:style-name="T39">Art. </text:span><text:span text:style-name="T40">3</text:span><text:span text:style-name="T39">º</text:span><text:span text:style-name="T8"> Dê-se</text:span><text:span text:style-name="T11"> </text:span><text:span text:style-name="T8">ciência</text:span><text:span text:style-name="T11"> </text:span><text:span text:style-name="T8">da</text:span><text:span text:style-name="T11"> </text:span><text:span text:style-name="T8">presente</text:span><text:span text:style-name="T11"> </text:span><text:span text:style-name="T8">Portaria</text:span><text:span text:style-name="T11"> </text:span><text:span text:style-name="T12">aos</text:span><text:span text:style-name="T42"> </text:span><text:span text:style-name="T43">Exm</text:span><text:span text:style-name="T44">o</text:span><text:span text:style-name="T43">s. Srs. </text:span><text:span text:style-name="T42">Pro</text:span><text:span text:style-name="T45">curador</text:span><text:span text:style-name="T44">e</text:span><text:span text:style-name="T46">s</text:span><text:span text:style-name="T45"> da República.</text:span></text:p>
      <text:p text:style-name="P23"/>
      <text:p text:style-name="P19"><text:span text:style-name="T41">Art. </text:span><text:span text:style-name="T40">4</text:span><text:span text:style-name="T41">º</text:span><text:span text:style-name="T9"> </text:span><text:span text:style-name="T13">P</text:span><text:span text:style-name="T8">ublique-se no</text:span><text:span text:style-name="T11"> </text:span><text:span text:style-name="T8">DMPF-</text:span><text:span text:style-name="T10">e.</text:span></text:p>
      <text:p text:style-name="P20"><text:soft-page-break/></text:p>
      <text:p text:style-name="P20"/>
      <text:p text:style-name="P20"/>
      <text:p text:style-name="P20"/>
      <text:p text:style-name="P12"><text:user-field-get text:name="nomeProcurador">EMERSON KALIF SIQUEIRA</text:user-field-ge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2">Este texto não substitui o </text:span><text:a xlink:type="simple" xlink:href="http://textual.pgr.mpf.mp.br/aplicativos/bases/DiarioMPF/EDMPF-ADM/DMPF-ADMINISTRATIVO-2017-08-10.pdf" text:style-name="Internet_20_link" text:visited-style-name="Visited_20_Internet_20_Link"><text:span text:style-name="T48">publicado no <text:s/>DMPF-e, Brasília, DF, 14 ago. 2017, Caderno Administrativo, p. 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14T15:50:34.774000000</dc:date>
    <meta:print-date>2014-04-15T19:00:24.10</meta:print-date>
    <meta:editing-cycles>57</meta:editing-cycles>
    <meta:editing-duration>P24DT27M1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3" meta:word-count="264" meta:character-count="1649" meta:non-whitespace-character-count="1397"/>
  </office:meta>
</office:document-meta>
</file>