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fo:background-color="transparent" style:font-size-asian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font-size="11pt" fo:language="pt" fo:country="BR" officeooo:rsid="0018ea6b" officeooo:paragraph-rsid="0018ea6b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officeooo:paragraph-rsid="003ac22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officeooo:paragraph-rsid="00279452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officeooo:rsid="00285da9" officeooo:paragraph-rsid="00279452" fo:background-color="transparent" style:font-size-asian="11pt" style:font-name-complex="Verdana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0279452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size="11pt" officeooo:rsid="003fb664" officeooo:paragraph-rsid="003fb664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b313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officeooo:rsid="001595d8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0" style:family="text">
      <style:text-properties style:use-window-font-color="true" style:font-name="Times New Roman" fo:font-size="11pt" fo:language="pt" fo:country="BR" officeooo:rsid="00108254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1" style:family="text">
      <style:text-properties style:use-window-font-color="true" style:font-name="Times New Roman" fo:font-size="11pt" fo:language="pt" fo:country="BR" officeooo:rsid="0010aca4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2" style:family="text">
      <style:text-properties style:use-window-font-color="true" style:font-name="Times New Roman" fo:font-size="11pt" fo:language="pt" fo:country="BR" officeooo:rsid="00149ddb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3" style:family="text">
      <style:text-properties style:use-window-font-color="true" style:font-name="Times New Roman" fo:font-size="11pt" fo:language="pt" fo:country="BR" officeooo:rsid="0010904e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4" style:family="text">
      <style:text-properties style:use-window-font-color="true" style:font-name="Times New Roman" fo:font-size="11pt" fo:language="pt" fo:country="BR" officeooo:rsid="003041ff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5" style:family="text">
      <style:text-properties style:use-window-font-color="true" style:font-name="Times New Roman" fo:font-size="11pt" fo:language="pt" fo:country="BR" officeooo:rsid="0030f06a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6" style:family="text">
      <style:text-properties style:use-window-font-color="true" style:font-name="Times New Roman" fo:font-size="11pt" fo:language="pt" fo:country="BR" officeooo:rsid="003a8115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7" style:family="text">
      <style:text-properties style:use-window-font-color="true" style:font-name="Times New Roman" fo:font-size="11pt" fo:language="pt" fo:country="BR" officeooo:rsid="003c4d6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8" style:family="text">
      <style:text-properties style:use-window-font-color="true" style:font-name="Times New Roman" fo:font-size="11pt" fo:language="pt" fo:country="BR" officeooo:rsid="003d7a46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9" style:family="text">
      <style:text-properties style:use-window-font-color="true" fo:font-weight="normal" officeooo:rsid="00285da9" fo:background-color="transparent" loext:char-shading-value="0" style:font-weight-asian="normal" style:font-name-complex="Verdana" style:font-weight-complex="normal"/>
    </style:style>
    <style:style style:name="T20" style:family="text">
      <style:text-properties style:use-window-font-color="true" fo:font-weight="normal" officeooo:rsid="002d3f68" fo:background-color="transparent" loext:char-shading-value="0" style:font-weight-asian="normal" style:font-name-complex="Verdana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officeooo:rsid="003d7a46" style:font-name-asian="Times New Roman" style:font-size-asian="10.5pt" style:language-asian="pt" style:country-asian="BR" style:font-style-asian="normal" style:font-weight-asian="normal" style:font-name-complex="Times New Roman" style:font-size-complex="10pt" style:language-complex="pt" style:country-complex="BR" style:text-emphasize="none"/>
    </style:style>
    <style:style style:name="T22" style:family="text">
      <style:text-properties style:font-name="Times New Roman" fo:background-color="transparent" loext:char-shading-value="0" style:font-name-complex="Verdana"/>
    </style:style>
    <style:style style:name="T23" style:family="text">
      <style:text-properties style:font-name="Times New Roman" fo:background-color="transparent" loext:char-shading-value="0" style:font-name-asian="Verdana" style:font-name-complex="Verdana"/>
    </style:style>
    <style:style style:name="T24" style:family="text">
      <style:text-properties style:font-name="Times New Roman" fo:font-weight="normal" fo:background-color="transparent" loext:char-shading-value="0" style:font-weight-asian="normal" style:font-name-complex="Verdana" style:font-weight-complex="normal"/>
    </style:style>
    <style:style style:name="T25" style:family="text">
      <style:text-properties style:font-name="Times New Roman" fo:font-weight="normal" officeooo:rsid="002a7b0d" fo:background-color="transparent" loext:char-shading-value="0" style:font-weight-asian="normal" style:font-name-complex="Verdana" style:font-weight-complex="normal"/>
    </style:style>
    <style:style style:name="T26" style:family="text">
      <style:text-properties fo:font-weight="normal" officeooo:rsid="01648012" fo:background-color="transparent" loext:char-shading-value="0" style:font-name-asian="Verdana" style:font-weight-asian="normal" style:font-name-complex="Verdana" style:font-weight-complex="normal"/>
    </style:style>
    <style:style style:name="T27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8" style:family="text">
      <style:text-properties officeooo:rsid="003fb66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19800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89" text:name="numeroDocumento"/>
        <text:user-field-decl office:value-type="string" office:string-value="Escala de Plantão. Feriado Municipal de CORUMBÁ/MS." text:name="resumo"/>
        <text:user-field-decl office:value-type="string" office:string-value="EMERSON KALIF SIQUEIRA" text:name="nomeProcurador"/>
        <text:user-field-decl office:value-type="string" office:string-value="05 DE SETEMBRO DE 2016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3"><text:user-field-get text:name="etiqueta">PR-MS-00019800/2016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4"/>
      <text:p text:style-name="P4"/>
      <text:p text:style-name="P6">PORTARIA PRMS <text:span text:style-name="T28">n</text:span>º <text:span text:style-name="T1"><text:user-field-get text:name="numeroDocumento">189</text:user-field-get></text:span>, DE <text:user-field-get text:name="data">05 DE SETEMBRO DE 2016</text:user-field-get>.</text:p>
      <text:p text:style-name="P6"/>
      <text:p text:style-name="P5"/>
      <text:p text:style-name="P8"><text:user-field-get text:name="resumo">Escala de Plantão. Feriado Municipal de CORUMBÁ/MS.</text:user-field-get></text:p>
      <text:p text:style-name="P7"/>
      <text:p text:style-name="P7"/>
      <text:p text:style-name="P19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<text:span text:style-name="T5">considerando o teor da </text:span><text:a xlink:type="simple" xlink:href="http://csmpf.pgr.mpf.mp.br/documentos-e-publicacoes/resolucoes/Resolucao_159_Plantoes_MPF.pdf" text:style-name="Internet_20_link" text:visited-style-name="Visited_20_Internet_20_Link"><text:span text:style-name="T5">Resolução CSMPF nº 159, de 6 de outubro de 2015</text:span></text:a><text:span text:style-name="T5"> e o dispo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Portaria PRMS nº 17/2016, de 28 de janeiro de 2016</text:span></text:a><text:span text:style-name="T5">, RESOLVE</text:span>:</text:p>
      <text:p text:style-name="P19"/>
      <text:p text:style-name="P9"><text:span text:style-name="T9">Art. 1º Designar </text:span><text:span text:style-name="T10">o</text:span><text:span text:style-name="T9"> Procurador da República, </text:span><text:span text:style-name="T21">TÚLIO FÁVARO BEGGIATO</text:span><text:span text:style-name="T9">, lotad</text:span><text:span text:style-name="T11">o</text:span><text:span text:style-name="T9"> na Procuradoria da República </text:span><text:span text:style-name="T12">no Município de </text:span><text:span text:style-name="T18">Corumbá</text:span><text:span text:style-name="T16">/MS</text:span><text:span text:style-name="T9">, </text:span><text:span text:style-name="T13">para o exercício de plantão, como representante do Ministério Público Federal perante a </text:span><text:span text:style-name="T18">4</text:span><text:span text:style-name="T13">ª Subseç</text:span><text:span text:style-name="T15">ão </text:span><text:span text:style-name="T13">Judiciária da Justiça Federal em Mato Grosso do Sul, no </text:span><text:span text:style-name="T17">F</text:span><text:span text:style-name="T13">eriado </text:span><text:span text:style-name="T17">M</text:span><text:span text:style-name="T14">unicipal </text:span><text:span text:style-name="T13">de </text:span><text:span text:style-name="T18">21</text:span><text:span text:style-name="T13"> de </text:span><text:span text:style-name="T18">setembr</text:span><text:span text:style-name="T13">o de 201</text:span><text:span text:style-name="T14">6</text:span><text:span text:style-name="T13">.</text:span></text:p>
      <text:p text:style-name="P10"/>
      <text:p text:style-name="P11"><text:span text:style-name="T24">Art. </text:span><text:span text:style-name="T25">2</text:span><text:span text:style-name="T24">º Dê</text:span><text:span text:style-name="T22">-se</text:span><text:span text:style-name="T23"> </text:span><text:span text:style-name="T22">ciência</text:span><text:span text:style-name="T23"> </text:span><text:span text:style-name="T22">da</text:span><text:span text:style-name="T23"> </text:span><text:span text:style-name="T22">presente</text:span><text:span text:style-name="T23"> </text:span><text:span text:style-name="T22">Portaria</text:span><text:span text:style-name="T23"> </text:span><text:span text:style-name="T6">ao </text:span><text:span text:style-name="T7">Exmo. Sr. </text:span><text:span text:style-name="T6">Pro</text:span><text:span text:style-name="T8">curador da República.</text:span></text:p>
      <text:p text:style-name="P12"/>
      <text:p text:style-name="P13"><text:span text:style-name="T19">Art. </text:span><text:span text:style-name="T20">3</text:span><text:span text:style-name="T19">º </text:span><text:span text:style-name="T26">P</text:span><text:span text:style-name="T27">ubliq</text:span><text:span text:style-name="T3">ue-se no</text:span><text:span text:style-name="T2"> </text:span><text:span text:style-name="T3">DMPF-</text:span><text:span text:style-name="T4">e.</text:span></text:p>
      <text:p text:style-name="P14"/>
      <text:p text:style-name="P15"/>
      <text:p text:style-name="P15"/>
      <text:p text:style-name="P16"><text:user-field-get text:name="nomeProcurador">EMERSON KALIF SIQUEIRA</text:user-field-get></text:p>
      <text:p text:style-name="P17"/>
      <text:p text:style-name="P18"><text:a xlink:type="simple" xlink:href="http://textual.pgr.mpf.mp.br/aplicativos/bases/DiarioMPF/EDMPF-ADM/DMPF-ADMINISTRATIVO-2016-09-06.pdf" text:style-name="Internet_20_link" text:visited-style-name="Visited_20_Internet_20_Link">Publicada no <text:s/>DMPF-e - ADMINISTRATIVO de 08/09/2016, n. 169, p. 29</text:a></text:p>
      <text:p text:style-name="P18"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3H59M35S</meta:editing-duration>
    <meta:editing-cycles>60</meta:editing-cycles>
    <dc:date>2017-02-03T17:42:49.023000000</dc:date>
    <dc:creator>PRMS MPF</dc:creator>
    <meta:printed-by>PRMS MPF</meta:printed-by>
    <meta:print-date>2016-09-05T16:46:11.911000000</meta:print-date>
    <meta:document-statistic meta:table-count="0" meta:image-count="1" meta:object-count="0" meta:page-count="1" meta:paragraph-count="13" meta:word-count="178" meta:character-count="1086" meta:non-whitespace-character-count="918"/>
  </office:meta>
</office:document-meta>
</file>