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1d72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d724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1d724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1d724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t" fo:country="BR" fo:font-weight="bold" officeooo:paragraph-rsid="001d724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7240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d7240"/>
    </style:style>
    <style:style style:name="P8" style:family="paragraph" style:parent-style-name="Heading_20_2">
      <style:paragraph-properties fo:text-align="center" style:justify-single-word="false"/>
      <style:text-properties style:font-name="Times New Roman" fo:font-size="14pt" fo:font-weight="bold" officeooo:paragraph-rsid="001d7240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9f66c" officeooo:paragraph-rsid="001d724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1d724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1d724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1d72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1d72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1d72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39f66c"/>
    </style:style>
    <style:style style:name="T2" style:family="text">
      <style:text-properties officeooo:rsid="0035e7cd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officeooo:rsid="000e7f4d"/>
    </style:style>
    <style:style style:name="T8" style:family="text">
      <style:text-properties style:font-name="Times New Roman2" officeooo:rsid="0035e7cd"/>
    </style:style>
    <style:style style:name="T9" style:family="text">
      <style:text-properties style:font-name="Times New Roman2" officeooo:rsid="00130944"/>
    </style:style>
    <style:style style:name="T10" style:family="text">
      <style:text-properties officeooo:rsid="00130944"/>
    </style:style>
    <style:style style:name="T11" style:family="text">
      <style:text-properties officeooo:rsid="0025d5f7"/>
    </style:style>
    <style:style style:name="T12" style:family="text">
      <style:text-properties style:font-name="Times New Roman" style:font-size-complex="10pt"/>
    </style:style>
    <style:style style:name="T13" style:family="text">
      <style:text-properties officeooo:rsid="0035dde8"/>
    </style:style>
    <style:style style:name="T14" style:family="text">
      <style:text-properties officeooo:rsid="002ef1f0"/>
    </style:style>
    <style:style style:name="T15" style:family="text">
      <style:text-properties officeooo:rsid="0038cbaa"/>
    </style:style>
    <style:style style:name="T16" style:family="text">
      <style:text-properties officeooo:rsid="00372de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8" text:outline-level="2">PROCURADORIA DA REPÚBLICA EM MATO GROSSO DO SUL</text:h>
      <text:p text:style-name="P6"/>
      <text:p text:style-name="P3">PORTARIA <text:span text:style-name="T1">PRMS nº 34,</text:span> DE <text:span text:style-name="T2">02</text:span> DE <text:span text:style-name="T2">FEVEREIRO</text:span> DE 201<text:span text:style-name="T2">7</text:span>.</text:p>
      <text:p text:style-name="P3"/>
      <text:p text:style-name="P5"/>
      <text:p text:style-name="P1"/>
      <text:p text:style-name="P2"><text:tab/><text:tab/><text:span text:style-name="T3">O</text:span><text:span text:style-name="T4"> PROCURADOR-CHEFE </text:span>DA PROCURADORIA DA REPÚBLICA NO ESTADO DE MATO GROSSO DO SUL, no exercício das atribuições legais que lhe foram conferidas pela<text:a xlink:type="simple" xlink:href="http://bibliotecadigital.mpf.mp.br/bdmpf/bitstream/handle/11549/26587/PT_PGR_MPF_2015_357.pdf" text:style-name="Internet_20_link" text:visited-style-name="Visited_20_Internet_20_Link"> 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12"/>
      <text:p text:style-name="P13"><text:tab/>Designar <text:span text:style-name="T2">o</text:span><text:span text:style-name="T6"> servidor</text:span><text:span text:style-name="T7"> </text:span><text:span text:style-name="T8">MARCEL LUIZ TANAHARA</text:span><text:span text:style-name="T6">, matrícula nº 2</text:span><text:span text:style-name="T8">8308-8</text:span><text:span text:style-name="T6">, ocupante do cargo de </text:span><text:span text:style-name="T9">Técnico </text:span>do MPU/Apoio <text:span text:style-name="T10">Técnico</text:span>-<text:span text:style-name="T13">Administrativo</text:span>/<text:span text:style-name="T13">Administração</text:span>, <text:span text:style-name="T11">Classe A, Padrão 1</text:span><text:span text:style-name="T12">, </text:span>para exercer a <text:span text:style-name="T14">F</text:span>unção de Confiança de Assistente - Nível II, FC-2, do Gabinete do Procurador da República <text:span text:style-name="T2">LUIZ PAULO PACIORNIK SCHULMAN</text:span>, da Procuradoria da República no Município de <text:span text:style-name="T2">Ponta Porã</text:span>/MS.</text:p>
      <text:p text:style-name="P14"/>
      <text:p text:style-name="P14"/>
      <text:p text:style-name="P14"/>
      <text:p text:style-name="P14"/>
      <text:p text:style-name="P14"/>
      <text:p text:style-name="P11">EMERSON KALIF SIQUEIRA</text:p>
      <text:p text:style-name="P10"/>
      <text:p text:style-name="P10"/>
      <text:p text:style-name="P9"><text:a xlink:type="simple" xlink:href="http://textual.pgr.mpf.mp.br/aplicativos/bases/do2/2017/02/DO2_2017_02_06_pgrcca.pdf" text:style-name="Internet_20_link" text:visited-style-name="Visited_20_Internet_20_Link">Publicada no <text:s/>DOU - <text:s/>de 06/02/2017, n. 26, seção 2,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7:00:16.836000000</meta:creation-date>
    <dc:date>2017-02-16T17:02:12.275000000</dc:date>
    <dc:creator>PRMS MPF</dc:creator>
    <meta:editing-duration>PT1M55S</meta:editing-duration>
    <meta:editing-cycles>1</meta:editing-cycles>
    <meta:document-statistic meta:table-count="0" meta:image-count="0" meta:object-count="1" meta:page-count="1" meta:paragraph-count="8" meta:word-count="122" meta:character-count="762" meta:non-whitespace-character-count="642"/>
    <meta:generator>LibreOffice/4.4.5.2$Windows_x86 LibreOffice_project/a22f674fd25a3b6f45bdebf25400ed2adff0ff99</meta:generator>
  </office:meta>
</office:document-meta>
</file>