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 style:master-page-name="First_20_Page">
      <style:paragraph-properties fo:margin-left="0cm" fo:margin-right="0cm" fo:line-height="15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1">
      <style:paragraph-properties fo:line-height="200%" fo:text-align="justify" style:justify-single-word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list-style-name="L1">
      <style:paragraph-properties fo:line-height="200%" fo:text-align="justify" style:justify-single-word="false">
        <style:tab-stops>
          <style:tab-stop style:position="2.494cm"/>
        </style:tab-stops>
      </style:paragraph-properties>
    </style:style>
    <style:style style:name="P13" style:family="paragraph" style:parent-style-name="Standard">
      <style:paragraph-properties fo:line-height="2.166cm" fo:text-align="center" style:justify-single-word="false" style:text-autospace="none">
        <style:tab-stops>
          <style:tab-stop style:position="1.506cm"/>
          <style:tab-stop style:position="6.662cm"/>
          <style:tab-stop style:position="8.389cm"/>
          <style:tab-stop style:position="14.697cm" style:type="right"/>
          <style:tab-stop style:position="15.38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4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" fo:font-style="italic" style:font-style-asian="italic" style:font-style-complex="italic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6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7" style:family="paragraph" style:parent-style-name="Standard">
      <style:paragraph-properties fo:margin-left="5.096cm" fo:margin-right="0cm" fo:line-height="1.286cm" fo:text-align="center" style:justify-single-word="false" fo:text-indent="0cm" style:auto-text-indent="false" style:text-autospace="none"/>
      <style:text-properties fo:color="#0000ff" style:font-name="Courier New1" fo:font-size="12pt" fo:language="he" fo:country="IL" fo:font-style="normal" style:font-name-asian="Courier New1" style:font-size-asian="12pt" style:language-asian="zxx" style:country-asian="none" style:font-style-asian="normal" style:font-name-complex="Courier New1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6.027cm" fo:margin-right="0cm" fo:line-height="0.457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9" style:family="paragraph" style:parent-style-name="Standard">
      <style:paragraph-properties fo:margin-left="-2.501cm" fo:margin-right="0cm" fo:line-height="2.159cm" fo:text-align="center" style:justify-single-word="false" fo:text-indent="0cm" style:auto-text-indent="false" style:text-autospace="none">
        <style:tab-stops>
          <style:tab-stop style:position="0.963cm"/>
          <style:tab-stop style:position="4.579cm"/>
          <style:tab-stop style:position="14.697cm" style:type="right"/>
          <style:tab-stop style:position="15.341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line-height="1.304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line-height="1.752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line-height="0.457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cm" fo:margin-right="0cm" fo:line-height="0.439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line-height="0.88cm" fo:text-align="center" style:justify-single-word="false" fo:text-indent="0cm" style:auto-text-indent="false" style:text-autospace="none">
        <style:tab-stops>
          <style:tab-stop style:position="7.357cm"/>
          <style:tab-stop style:position="8.063cm"/>
          <style:tab-stop style:position="10.079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25" style:family="paragraph" style:parent-style-name="Standard">
      <style:paragraph-properties fo:margin-left="0cm" fo:margin-right="0cm" fo:line-height="0.896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26" style:family="paragraph" style:parent-style-name="Standard">
      <style:paragraph-properties fo:margin-left="0cm" fo:margin-right="0cm" fo:line-height="0.457cm" fo:text-align="center" style:justify-single-word="false" fo:text-indent="0cm" style:auto-text-indent="false" style:text-autospace="none"/>
      <style:text-properties style:font-name="Courier New1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left="2.947cm" fo:margin-right="0cm" fo:line-height="0.423cm" fo:text-align="start" style:justify-single-word="false" fo:text-indent="0cm" style:auto-text-indent="false" style:text-autospace="none">
        <style:tab-stops>
          <style:tab-stop style:position="4.071cm"/>
          <style:tab-stop style:position="15.637cm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2.947cm" fo:margin-right="0cm" fo:line-height="0.423cm" fo:text-align="start" style:justify-single-word="false" fo:text-indent="0cm" style:auto-text-indent="false" style:text-autospace="none">
        <style:tab-stops>
          <style:tab-stop style:position="4.138cm"/>
          <style:tab-stop style:position="15.595cm"/>
        </style:tab-stops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2.947cm" fo:margin-right="0cm" fo:line-height="0.439cm" fo:text-align="start" style:justify-single-word="false" fo:text-indent="0cm" style:auto-text-indent="false" style:text-autospace="none">
        <style:tab-stops>
          <style:tab-stop style:position="4.113cm"/>
          <style:tab-stop style:position="15.561cm"/>
        </style:tab-stops>
      </style:paragraph-properties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2.947cm" fo:margin-right="0cm" fo:line-height="0.439cm" fo:text-align="start" style:justify-single-word="false" fo:text-indent="0cm" style:auto-text-indent="false" style:text-autospace="none">
        <style:tab-stops>
          <style:tab-stop style:position="4.138cm"/>
          <style:tab-stop style:position="15.568cm"/>
        </style:tab-stops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2.947cm" fo:margin-right="0cm" fo:line-height="0.43cm" fo:text-align="start" style:justify-single-word="false" fo:text-indent="0cm" style:auto-text-indent="false" style:text-autospace="none">
        <style:tab-stops>
          <style:tab-stop style:position="4.046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2.947cm" fo:margin-right="0cm" fo:line-height="0.43cm" fo:text-align="start" style:justify-single-word="false" fo:text-indent="0cm" style:auto-text-indent="false" style:text-autospace="none">
        <style:tab-stops>
          <style:tab-stop style:position="4.122cm"/>
          <style:tab-stop style:position="15.543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2.947cm" fo:margin-right="0cm" fo:line-height="0.43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2.947cm" fo:margin-right="0cm" fo:line-height="0.896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2.947cm" fo:margin-right="0cm" fo:line-height="0.439cm" fo:text-align="start" style:justify-single-word="false" fo:text-indent="0cm" style:auto-text-indent="false" style:text-autospace="none">
        <style:tab-stops>
          <style:tab-stop style:position="4.062cm"/>
          <style:tab-stop style:position="15.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37" style:family="paragraph" style:parent-style-name="Standard">
      <style:paragraph-properties fo:margin-left="2.947cm" fo:margin-right="0cm" fo:line-height="0.43cm" fo:text-align="start" style:justify-single-word="false" fo:text-indent="0cm" style:auto-text-indent="false" style:text-autospace="none">
        <style:tab-stops>
          <style:tab-stop style:position="4.062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38" style:family="paragraph" style:parent-style-name="Standard">
      <style:paragraph-properties fo:margin-left="2.947cm" fo:margin-right="0cm" fo:line-height="0.43cm" fo:text-align="start" style:justify-single-word="false" fo:text-indent="0cm" style:auto-text-indent="false" style:text-autospace="none">
        <style:tab-stops>
          <style:tab-stop style:position="4.071cm"/>
          <style:tab-stop style:position="15.54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39" style:family="paragraph" style:parent-style-name="Standard">
      <style:paragraph-properties fo:margin-left="2.947cm" fo:margin-right="0cm" fo:line-height="0.43cm" fo:text-align="start" style:justify-single-word="false" fo:text-indent="0cm" style:auto-text-indent="false" style:text-autospace="none">
        <style:tab-stops>
          <style:tab-stop style:position="4.113cm"/>
          <style:tab-stop style:position="17.889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0" style:family="paragraph" style:parent-style-name="Standard">
      <style:paragraph-properties fo:margin-left="2.947cm" fo:margin-right="0cm" fo:line-height="0.43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1" style:family="paragraph" style:parent-style-name="Standard">
      <style:paragraph-properties fo:margin-left="2.947cm" fo:margin-right="0cm" fo:line-height="0.415cm" fo:text-align="start" style:justify-single-word="false" fo:text-indent="0cm" style:auto-text-indent="false" style:text-autospace="none">
        <style:tab-stops>
          <style:tab-stop style:position="4.089cm"/>
          <style:tab-stop style:position="17.838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2" style:family="paragraph" style:parent-style-name="Standard">
      <style:paragraph-properties fo:margin-left="2.947cm" fo:margin-right="0cm" fo:line-height="0.854cm" fo:text-align="start" style:justify-single-word="false" fo:text-indent="0cm" style:auto-text-indent="false" style:text-autospace="none">
        <style:tab-stops>
          <style:tab-stop style:position="4.113cm"/>
          <style:tab-stop style:position="15.54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3" style:family="paragraph" style:parent-style-name="Standard">
      <style:paragraph-properties fo:margin-left="2.898cm" fo:margin-right="0cm" fo:line-height="0.43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4" style:family="paragraph" style:parent-style-name="Standard">
      <style:paragraph-properties fo:margin-left="2.898cm" fo:margin-right="0cm" fo:line-height="0.43cm" fo:text-align="center" style:justify-single-word="false" fo:text-indent="0cm" style:auto-text-indent="false" style:text-autospace="none">
        <style:tab-stops/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5" style:family="paragraph" style:parent-style-name="Standard">
      <style:paragraph-properties fo:margin-left="2.898cm" fo:margin-right="0cm" fo:line-height="0.43cm" fo:text-align="start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6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04cm"/>
          <style:tab-stop style:position="15.568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7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46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8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46cm"/>
          <style:tab-stop style:position="17.86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49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46cm"/>
          <style:tab-stop style:position="16.59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0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71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1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55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2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55cm"/>
          <style:tab-stop style:position="15.423cm" style:type="right"/>
          <style:tab-stop style:position="15.59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3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83cm"/>
          <style:tab-stop style:position="15.5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4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5.5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5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6.59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6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17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7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0.118cm"/>
          <style:tab-stop style:position="5.486cm"/>
          <style:tab-stop style:position="15.637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8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83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59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92cm"/>
          <style:tab-stop style:position="16.611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0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35cm"/>
          <style:tab-stop style:position="15.60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1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35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2" style:family="paragraph" style:parent-style-name="Standard">
      <style:paragraph-properties fo:margin-left="2.898cm" fo:margin-right="0cm" fo:line-height="0.397cm" fo:text-indent="0cm" style:auto-text-indent="false" style:text-autospace="none">
        <style:tab-stops>
          <style:tab-stop style:position="4.613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3" style:family="paragraph" style:parent-style-name="Standard">
      <style:paragraph-properties fo:margin-left="2.898cm" fo:margin-right="0cm" fo:line-height="0.397cm" fo:text-indent="0cm" style:auto-text-indent="false" style:text-autospace="none">
        <style:tab-stops>
          <style:tab-stop style:position="0.176cm"/>
          <style:tab-stop style:position="4.764cm"/>
          <style:tab-stop style:position="15.71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4" style:family="paragraph" style:parent-style-name="Standard">
      <style:paragraph-properties fo:margin-left="2.898cm" fo:margin-right="0cm" fo:line-height="0.508cm" fo:text-indent="0cm" style:auto-text-indent="false" style:text-autospace="none">
        <style:tab-stops>
          <style:tab-stop style:position="4.697cm"/>
          <style:tab-stop style:position="15.635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5" style:family="paragraph" style:parent-style-name="Standard">
      <style:paragraph-properties fo:margin-left="2.898cm" fo:margin-right="0cm" fo:line-height="0.388cm" fo:text-indent="0cm" style:auto-text-indent="false" style:text-autospace="none">
        <style:tab-stops>
          <style:tab-stop style:position="0.099cm"/>
          <style:tab-stop style:position="4.697cm"/>
          <style:tab-stop style:position="15.635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6" style:family="paragraph" style:parent-style-name="Standard">
      <style:paragraph-properties fo:margin-left="2.898cm" fo:margin-right="0cm" fo:line-height="0.457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7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0.116cm"/>
          <style:tab-stop style:position="4.713cm"/>
          <style:tab-stop style:position="15.662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8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4.621cm"/>
          <style:tab-stop style:position="17.86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69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4.621cm"/>
          <style:tab-stop style:position="15.59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0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4.628cm"/>
          <style:tab-stop style:position="17.86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1" style:family="paragraph" style:parent-style-name="Standard">
      <style:paragraph-properties fo:margin-left="2.898cm" fo:margin-right="0cm" fo:line-height="0.439cm" fo:text-align="center" style:justify-single-word="false" fo:text-indent="0cm" style:auto-text-indent="false" style:text-autospace="none">
        <style:tab-stops>
          <style:tab-stop style:position="4.621cm"/>
          <style:tab-stop style:position="17.86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2" style:family="paragraph" style:parent-style-name="Standard">
      <style:paragraph-properties fo:margin-left="2.898cm" fo:margin-right="0cm" fo:line-height="0.439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3" style:family="paragraph" style:parent-style-name="Standard">
      <style:paragraph-properties fo:margin-left="2.898cm" fo:margin-right="0cm" fo:line-height="0.439cm" fo:text-align="start" style:justify-single-word="false" fo:text-indent="0cm" style:auto-text-indent="false" style:text-autospace="none">
        <style:tab-stops>
          <style:tab-stop style:position="4.597cm"/>
          <style:tab-stop style:position="15.577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4" style:family="paragraph" style:parent-style-name="Standard">
      <style:paragraph-properties fo:margin-left="2.898cm" fo:margin-right="0cm" fo:line-height="0.439cm" fo:text-align="start" style:justify-single-word="false" fo:text-indent="0cm" style:auto-text-indent="false" style:text-autospace="none">
        <style:tab-stops>
          <style:tab-stop style:position="4.597cm"/>
          <style:tab-stop style:position="16.559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5" style:family="paragraph" style:parent-style-name="Standard">
      <style:paragraph-properties fo:margin-left="2.898cm" fo:margin-right="0cm" fo:line-height="0.439cm" fo:text-align="start" style:justify-single-word="false" fo:text-indent="0cm" style:auto-text-indent="false" style:text-autospace="none">
        <style:tab-stops>
          <style:tab-stop style:position="4.613cm"/>
          <style:tab-stop style:position="15.5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6" style:family="paragraph" style:parent-style-name="Standard">
      <style:paragraph-properties fo:margin-left="2.898cm" fo:margin-right="0cm" fo:line-height="0.439cm" fo:text-align="start" style:justify-single-word="false" fo:text-indent="0cm" style:auto-text-indent="false" style:text-autospace="none">
        <style:tab-stops>
          <style:tab-stop style:position="4.613cm"/>
          <style:tab-stop style:position="16.559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7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5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8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577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79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552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0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60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1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83cm"/>
          <style:tab-stop style:position="16.59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2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08cm"/>
          <style:tab-stop style:position="15.60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3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17cm"/>
          <style:tab-stop style:position="15.60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4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0.118cm"/>
          <style:tab-stop style:position="5.51cm"/>
          <style:tab-stop style:position="15.66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5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92cm"/>
          <style:tab-stop style:position="15.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6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92cm"/>
          <style:tab-stop style:position="15.60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7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17cm"/>
          <style:tab-stop style:position="15.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8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43cm"/>
          <style:tab-stop style:position="15.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89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99cm"/>
          <style:tab-stop style:position="15.644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0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83cm"/>
          <style:tab-stop style:position="15.644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1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99cm"/>
          <style:tab-stop style:position="15.602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2" style:family="paragraph" style:parent-style-name="Standard">
      <style:paragraph-properties fo:margin-left="2.898cm" fo:margin-right="0cm" fo:line-height="0.736cm" fo:text-indent="0cm" style:auto-text-indent="false" style:text-autospace="none">
        <style:tab-stops>
          <style:tab-stop style:position="0.168cm"/>
          <style:tab-stop style:position="4.764cm"/>
          <style:tab-stop style:position="15.6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3" style:family="paragraph" style:parent-style-name="Standard">
      <style:paragraph-properties fo:margin-left="2.898cm" fo:margin-right="0cm" fo:line-height="0.769cm" fo:text-indent="0cm" style:auto-text-indent="false" style:text-autospace="none">
        <style:tab-stops>
          <style:tab-stop style:position="0.219cm"/>
          <style:tab-stop style:position="4.807cm"/>
          <style:tab-stop style:position="15.755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4" style:family="paragraph" style:parent-style-name="Standard">
      <style:paragraph-properties fo:margin-left="2.898cm" fo:margin-right="0cm" fo:line-height="0.762cm" fo:text-indent="0cm" style:auto-text-indent="false" style:text-autospace="none">
        <style:tab-stops>
          <style:tab-stop style:position="0.268cm"/>
          <style:tab-stop style:position="4.849cm"/>
          <style:tab-stop style:position="15.789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5" style:family="paragraph" style:parent-style-name="Standard">
      <style:paragraph-properties fo:margin-left="2.898cm" fo:margin-right="0cm" fo:line-height="0.473cm" fo:text-indent="0cm" style:auto-text-indent="false" style:text-autospace="none">
        <style:tab-stops>
          <style:tab-stop style:position="0.268cm"/>
          <style:tab-stop style:position="4.9cm"/>
          <style:tab-stop style:position="15.81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6" style:family="paragraph" style:parent-style-name="Standard">
      <style:paragraph-properties fo:margin-left="2.898cm" fo:margin-right="0cm" fo:line-height="0.473cm" fo:text-indent="0cm" style:auto-text-indent="false" style:text-autospace="none">
        <style:tab-stops>
          <style:tab-stop style:position="4.655cm"/>
          <style:tab-stop style:position="13.59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7" style:family="paragraph" style:parent-style-name="Standard">
      <style:paragraph-properties fo:margin-left="2.898cm" fo:margin-right="0cm" fo:line-height="0.473cm" fo:text-align="center" style:justify-single-word="false" fo:text-indent="0cm" style:auto-text-indent="false" style:text-autospace="none">
        <style:tab-stops>
          <style:tab-stop style:position="4.655cm"/>
          <style:tab-stop style:position="13.59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8" style:family="paragraph" style:parent-style-name="Standard">
      <style:paragraph-properties fo:margin-left="2.898cm" fo:margin-right="0cm" fo:line-height="0.515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99" style:family="paragraph" style:parent-style-name="Standard">
      <style:paragraph-properties fo:margin-left="2.898cm" fo:margin-right="0cm" fo:line-height="0.515cm" fo:text-indent="0cm" style:auto-text-indent="false" style:text-autospace="none">
        <style:tab-stops>
          <style:tab-stop style:position="5.357cm"/>
          <style:tab-stop style:position="12.638cm"/>
          <style:tab-stop style:position="15.635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0" style:family="paragraph" style:parent-style-name="Standard">
      <style:paragraph-properties fo:margin-left="2.898cm" fo:margin-right="0cm" fo:line-height="0.787cm" fo:text-indent="0cm" style:auto-text-indent="false" style:text-autospace="none">
        <style:tab-stops>
          <style:tab-stop style:position="0.303cm"/>
          <style:tab-stop style:position="4.9cm"/>
          <style:tab-stop style:position="15.83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1" style:family="paragraph" style:parent-style-name="Standard">
      <style:paragraph-properties fo:margin-left="2.898cm" fo:margin-right="0cm" fo:line-height="0.753cm" fo:text-indent="0cm" style:auto-text-indent="false" style:text-autospace="none">
        <style:tab-stops>
          <style:tab-stop style:position="0.827cm" style:type="right"/>
          <style:tab-stop style:position="4.951cm"/>
          <style:tab-stop style:position="15.864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2" style:family="paragraph" style:parent-style-name="Standard">
      <style:paragraph-properties fo:margin-left="2.898cm" fo:margin-right="0cm" fo:line-height="0.415cm" fo:text-indent="0cm" style:auto-text-indent="false" style:text-autospace="none">
        <style:tab-stops>
          <style:tab-stop style:position="0.845cm" style:type="right"/>
          <style:tab-stop style:position="4.951cm"/>
          <style:tab-stop style:position="15.882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3" style:family="paragraph" style:parent-style-name="Standard">
      <style:paragraph-properties fo:margin-left="2.898cm" fo:margin-right="0cm" fo:line-height="0.415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4" style:family="paragraph" style:parent-style-name="Standard">
      <style:paragraph-properties fo:margin-left="2.898cm" fo:margin-right="0cm" fo:line-height="0.415cm" fo:text-indent="0cm" style:auto-text-indent="false" style:text-autospace="none">
        <style:tab-stops>
          <style:tab-stop style:position="0.143cm"/>
          <style:tab-stop style:position="5.51cm"/>
          <style:tab-stop style:position="16.662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5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0.87cm" style:type="right"/>
          <style:tab-stop style:position="4.976cm"/>
          <style:tab-stop style:position="15.889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6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4.621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7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359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8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0.127cm"/>
          <style:tab-stop style:position="5.51cm"/>
          <style:tab-stop style:position="16.662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09" style:family="paragraph" style:parent-style-name="Standard">
      <style:paragraph-properties fo:margin-left="2.898cm" fo:margin-right="0cm" fo:line-height="0.423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10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417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11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408cm"/>
          <style:tab-stop style:position="15.65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12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399cm"/>
          <style:tab-stop style:position="15.619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13" style:family="paragraph" style:parent-style-name="Standard">
      <style:paragraph-properties fo:margin-left="2.898cm" fo:margin-right="0cm" fo:line-height="0.854cm" fo:text-indent="0cm" style:auto-text-indent="false" style:text-autospace="none">
        <style:tab-stops>
          <style:tab-stop style:position="4.604cm"/>
          <style:tab-stop style:position="15.568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14" style:family="paragraph" style:parent-style-name="Standard">
      <style:paragraph-properties fo:margin-left="2.898cm" fo:margin-right="0cm" fo:line-height="0.871cm" fo:text-indent="0cm" style:auto-text-indent="false" style:text-autospace="none">
        <style:tab-stops>
          <style:tab-stop style:position="4.628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15" style:family="paragraph" style:parent-style-name="Standard">
      <style:paragraph-properties fo:margin-left="2.898cm" fo:margin-right="0cm" fo:line-height="0.871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16" style:family="paragraph" style:parent-style-name="Standard">
      <style:paragraph-properties fo:margin-left="2.898cm" fo:margin-right="0cm" fo:line-height="0.863cm" fo:text-indent="0cm" style:auto-text-indent="false" style:text-autospace="none">
        <style:tab-stops>
          <style:tab-stop style:position="4.655cm"/>
          <style:tab-stop style:position="15.568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17" style:family="paragraph" style:parent-style-name="Standard">
      <style:paragraph-properties fo:margin-left="2.898cm" fo:margin-right="0cm" fo:line-height="0.863cm" fo:text-indent="0cm" style:auto-text-indent="false" style:text-autospace="none">
        <style:tab-stops>
          <style:tab-stop style:position="5.366cm"/>
          <style:tab-stop style:position="15.5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18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5.5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italic"/>
    </style:style>
    <style:style style:name="P119" style:family="paragraph" style:parent-style-name="Standard">
      <style:paragraph-properties fo:margin-left="2.898cm" fo:margin-right="0cm" fo:line-height="0.439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0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535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1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6.526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2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59cm"/>
          <style:tab-stop style:position="15.52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3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92cm"/>
          <style:tab-stop style:position="16.619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4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61cm"/>
          <style:tab-stop style:position="16.644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5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5.561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6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6.526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7" style:family="paragraph" style:parent-style-name="Standard">
      <style:paragraph-properties fo:margin-left="2.898cm" fo:margin-right="0cm" fo:line-height="0.43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8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5.535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29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92cm"/>
          <style:tab-stop style:position="16.619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0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61cm"/>
          <style:tab-stop style:position="16.637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1" style:family="paragraph" style:parent-style-name="Standard">
      <style:paragraph-properties fo:margin-left="2.898cm" fo:margin-right="0cm" fo:line-height="1.464cm" fo:text-indent="0cm" style:auto-text-indent="false" style:text-autospace="none">
        <style:tab-stops>
          <style:tab-stop style:position="5.383cm"/>
          <style:tab-stop style:position="16.619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2" style:family="paragraph" style:parent-style-name="Standard">
      <style:paragraph-properties fo:margin-left="2.898cm" fo:margin-right="0cm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3" style:family="paragraph" style:parent-style-name="Standard">
      <style:paragraph-properties fo:margin-left="2.898cm" fo:margin-right="0cm" fo:line-height="0.415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4" style:family="paragraph" style:parent-style-name="Standard">
      <style:paragraph-properties fo:margin-left="2.898cm" fo:margin-right="0cm" fo:line-height="0.415cm" fo:text-indent="0cm" style:auto-text-indent="false" style:text-autospace="none">
        <style:tab-stops>
          <style:tab-stop style:position="5.383cm"/>
          <style:tab-stop style:position="16.611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5" style:family="paragraph" style:parent-style-name="Standard">
      <style:paragraph-properties fo:margin-left="2.898cm" fo:margin-right="0cm" fo:line-height="0.415cm" fo:text-indent="0cm" style:auto-text-indent="false" style:text-autospace="none">
        <style:tab-stops>
          <style:tab-stop style:position="5.443cm"/>
          <style:tab-stop style:position="16.637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6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383cm"/>
          <style:tab-stop style:position="15.60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7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435cm"/>
          <style:tab-stop style:position="15.612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8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443cm"/>
          <style:tab-stop style:position="16.644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39" style:family="paragraph" style:parent-style-name="Standard">
      <style:paragraph-properties fo:margin-left="2.898cm" fo:margin-right="0cm" fo:line-height="0.466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40" style:family="paragraph" style:parent-style-name="Standard">
      <style:paragraph-properties fo:margin-left="2.898cm" fo:margin-right="0cm" fo:line-height="0.871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41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443cm"/>
          <style:tab-stop style:position="15.637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 style:font-style-complex="normal"/>
    </style:style>
    <style:style style:name="P142" style:family="paragraph" style:parent-style-name="Standard">
      <style:paragraph-properties fo:margin-left="2.898cm" fo:margin-right="0cm" fo:line-height="0.88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43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359cm"/>
          <style:tab-stop style:position="15.586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44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366cm"/>
          <style:tab-stop style:position="16.59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45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383cm"/>
          <style:tab-stop style:position="16.59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46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392cm"/>
          <style:tab-stop style:position="16.593cm" style:type="right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47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408cm"/>
          <style:tab-stop style:position="15.603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48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383cm"/>
          <style:tab-stop style:position="15.602cm"/>
        </style:tab-stops>
      </style:paragraph-properties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49" style:family="paragraph" style:parent-style-name="Standard">
      <style:paragraph-properties fo:margin-left="2.898cm" fo:margin-right="0cm" fo:line-height="1.286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50" style:family="paragraph" style:parent-style-name="Standard">
      <style:paragraph-properties fo:margin-left="2.898cm" fo:margin-right="0cm" fo:line-height="0.466cm" fo:text-align="center" style:justify-single-word="false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Courier New1" style:font-size-complex="10.5pt"/>
    </style:style>
    <style:style style:name="P151" style:family="paragraph" style:parent-style-name="Standard">
      <style:paragraph-properties fo:margin-left="2.898cm" fo:margin-right="0cm" fo:text-indent="0cm" style:auto-text-indent="false" style:text-autospace="none"/>
      <style:text-properties style:font-name="Courier New1" fo:font-size="10.5pt" fo:language="he" fo:country="IL" style:font-name-asian="Courier New1" style:font-size-asian="10.5pt" style:font-name-complex="Times New Roman1" style:font-size-complex="10.5pt"/>
    </style:style>
    <style:style style:name="P152" style:family="paragraph" style:parent-style-name="Standard">
      <style:paragraph-properties fo:margin-left="2.898cm" fo:margin-right="0cm" fo:line-height="0.466cm" fo:text-align="center" style:justify-single-word="false" fo:text-indent="0cm" style:auto-text-indent="false" style:text-autospace="none"/>
      <style:text-properties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153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595cm"/>
          <style:tab-stop style:position="15.586cm"/>
        </style:tab-stops>
      </style:paragraph-properties>
      <style:text-properties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154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04cm"/>
          <style:tab-stop style:position="15.593cm"/>
        </style:tab-stops>
      </style:paragraph-properties>
      <style:text-properties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155" style:family="paragraph" style:parent-style-name="Standard">
      <style:paragraph-properties fo:margin-left="2.898cm" fo:margin-right="0cm" fo:line-height="1.286cm" fo:text-indent="0cm" style:auto-text-indent="false" style:text-autospace="none"/>
      <style:text-properties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156" style:family="paragraph" style:parent-style-name="Standard">
      <style:paragraph-properties fo:margin-left="2.898cm" fo:margin-right="0cm" fo:line-height="1.286cm" fo:text-align="center" style:justify-single-word="false" fo:text-indent="0cm" style:auto-text-indent="false" style:text-autospace="none"/>
      <style:text-properties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157" style:family="paragraph" style:parent-style-name="Standard">
      <style:paragraph-properties fo:margin-left="2.898cm" fo:margin-right="0cm" fo:line-height="0.769cm" fo:text-indent="0cm" style:auto-text-indent="false" style:text-autospace="none"/>
      <style:text-properties style:font-name="Courier New1" fo:font-size="10.5pt" fo:language="pt" fo:country="BR" style:font-name-asian="Courier New1" style:font-size-asian="10.5pt" style:font-name-complex="Arial1" style:font-size-complex="10.5pt" style:font-style-complex="italic"/>
    </style:style>
    <style:style style:name="P158" style:family="paragraph" style:parent-style-name="Standard">
      <style:paragraph-properties fo:margin-left="2.898cm" fo:margin-right="0cm" fo:line-height="0.863cm" fo:text-indent="0cm" style:auto-text-indent="false" style:text-autospace="none"/>
      <style:text-properties style:font-name="Courier New1" fo:font-size="10.5pt" fo:language="pt" fo:country="BR" style:font-name-asian="Courier New1" style:font-size-asian="10.5pt" style:font-name-complex="Arial1" style:font-size-complex="10.5pt" style:font-style-complex="italic"/>
    </style:style>
    <style:style style:name="P159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08cm"/>
          <style:tab-stop style:position="15.644cm"/>
        </style:tab-stops>
      </style:paragraph-properties>
      <style:text-properties style:font-name="Courier New1" fo:font-size="10.5pt" fo:language="pt" fo:country="BR" style:font-name-asian="Courier New1" style:font-size-asian="10.5pt" style:font-name-complex="Arial1" style:font-size-complex="10.5pt"/>
    </style:style>
    <style:style style:name="P160" style:family="paragraph" style:parent-style-name="Standard">
      <style:paragraph-properties fo:margin-left="2.898cm" fo:margin-right="0cm" fo:line-height="0.923cm" fo:text-indent="0cm" style:auto-text-indent="false" style:text-autospace="none"/>
      <style:text-properties style:font-name="Courier New1" fo:font-size="10.5pt" fo:language="pt" fo:country="BR" style:font-name-asian="Courier New1" style:font-size-asian="10.5pt" style:font-name-complex="Times New Roman1" style:font-size-complex="10.5pt" style:font-style-complex="italic"/>
    </style:style>
    <style:style style:name="P161" style:family="paragraph" style:parent-style-name="Standard">
      <style:paragraph-properties fo:margin-left="2.898cm" fo:margin-right="0cm" fo:line-height="0.744cm" fo:text-indent="0cm" style:auto-text-indent="false" style:text-autospace="none"/>
      <style:text-properties style:font-name="Courier New1" fo:font-size="10.5pt" fo:language="pt" fo:country="BR" style:font-name-asian="Courier New1" style:font-size-asian="10.5pt" style:font-name-complex="Times New Roman1" style:font-size-complex="10.5pt" style:font-style-complex="italic"/>
    </style:style>
    <style:style style:name="P162" style:family="paragraph" style:parent-style-name="Standard">
      <style:paragraph-properties fo:margin-left="2.898cm" fo:margin-right="0cm" fo:line-height="0.914cm" fo:text-indent="0cm" style:auto-text-indent="false" style:text-autospace="none"/>
      <style:text-properties style:font-name="Courier New1" fo:font-size="10.5pt" fo:language="pt" fo:country="BR" fo:font-style="normal" style:font-name-asian="Courier New1" style:font-size-asian="10.5pt" style:font-style-asian="normal" style:font-name-complex="Arial1" style:font-size-complex="10.5pt" style:font-style-complex="normal"/>
    </style:style>
    <style:style style:name="P163" style:family="paragraph" style:parent-style-name="Standard">
      <style:paragraph-properties fo:margin-left="2.898cm" fo:margin-right="0cm" fo:text-indent="0cm" style:auto-text-indent="false" style:text-autospace="none"/>
      <style:text-properties style:font-name="Courier New1" fo:font-size="10.5pt" fo:language="pt" fo:country="BR" fo:font-style="normal" style:font-name-asian="Courier New1" style:font-size-asian="10.5pt" style:font-style-asian="normal" style:font-name-complex="Arial1" style:font-size-complex="10.5pt" style:font-style-complex="normal"/>
    </style:style>
    <style:style style:name="P164" style:family="paragraph" style:parent-style-name="Standard">
      <style:paragraph-properties fo:margin-left="2.898cm" fo:margin-right="0cm" fo:line-height="0.847cm" fo:text-indent="0cm" style:auto-text-indent="false" style:text-autospace="none">
        <style:tab-stops>
          <style:tab-stop style:position="4.621cm"/>
          <style:tab-stop style:position="17.812cm" style:type="right"/>
        </style:tab-stops>
      </style:paragraph-properties>
      <style:text-properties fo:font-size="10.5pt" style:font-size-asian="10.5pt" style:font-size-complex="10.5pt"/>
    </style:style>
    <style:style style:name="P165" style:family="paragraph" style:parent-style-name="Standard">
      <style:paragraph-properties fo:margin-left="2.898cm" fo:margin-right="0cm" fo:line-height="0.466cm" fo:text-indent="0cm" style:auto-text-indent="false" style:text-autospace="none">
        <style:tab-stops>
          <style:tab-stop style:position="4.646cm"/>
          <style:tab-stop style:position="15.602cm"/>
        </style:tab-stops>
      </style:paragraph-properties>
      <style:text-properties fo:font-size="10.5pt" style:font-size-asian="10.5pt" style:font-size-complex="10.5pt"/>
    </style:style>
    <style:style style:name="P166" style:family="paragraph" style:parent-style-name="Standard">
      <style:paragraph-properties fo:margin-left="2.898cm" fo:margin-right="0cm" fo:line-height="0.931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167" style:family="paragraph" style:parent-style-name="Standard">
      <style:paragraph-properties fo:margin-left="2.898cm" fo:margin-right="0cm" fo:line-height="0.811cm" fo:text-indent="0cm" style:auto-text-indent="false" style:text-autospace="none">
        <style:tab-stops>
          <style:tab-stop style:position="4.688cm"/>
          <style:tab-stop style:position="15.67cm"/>
        </style:tab-stops>
      </style:paragraph-properties>
      <style:text-properties fo:font-size="10.5pt" style:font-size-asian="10.5pt" style:font-size-complex="10.5pt"/>
    </style:style>
    <style:style style:name="P168" style:family="paragraph" style:parent-style-name="Standard">
      <style:paragraph-properties fo:margin-left="2.898cm" fo:margin-right="0cm" fo:line-height="0.508cm" fo:text-indent="0cm" style:auto-text-indent="false" style:text-autospace="none">
        <style:tab-stops>
          <style:tab-stop style:position="4.697cm"/>
          <style:tab-stop style:position="15.635cm"/>
        </style:tab-stops>
      </style:paragraph-properties>
      <style:text-properties fo:font-size="10.5pt" style:font-size-asian="10.5pt" style:font-size-complex="10.5pt"/>
    </style:style>
    <style:style style:name="P169" style:family="paragraph" style:parent-style-name="Standard">
      <style:paragraph-properties fo:margin-left="2.898cm" fo:margin-right="0cm" fo:line-height="0.388cm" fo:text-indent="0cm" style:auto-text-indent="false" style:text-autospace="none">
        <style:tab-stops>
          <style:tab-stop style:position="0.099cm"/>
          <style:tab-stop style:position="4.697cm"/>
          <style:tab-stop style:position="15.635cm"/>
        </style:tab-stops>
      </style:paragraph-properties>
      <style:text-properties fo:font-size="10.5pt" style:font-size-asian="10.5pt" style:font-size-complex="10.5pt"/>
    </style:style>
    <style:style style:name="P170" style:family="paragraph" style:parent-style-name="Standard">
      <style:paragraph-properties fo:margin-left="2.898cm" fo:margin-right="0cm" fo:line-height="1.304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171" style:family="paragraph" style:parent-style-name="Standard">
      <style:paragraph-properties fo:margin-left="2.898cm" fo:margin-right="0cm" fo:line-height="0.473cm" fo:text-indent="0cm" style:auto-text-indent="false" style:text-autospace="none">
        <style:tab-stops>
          <style:tab-stop style:position="0.168cm"/>
          <style:tab-stop style:position="4.798cm"/>
          <style:tab-stop style:position="15.729cm"/>
        </style:tab-stops>
      </style:paragraph-properties>
      <style:text-properties fo:font-size="10.5pt" style:font-size-asian="10.5pt" style:font-size-complex="10.5pt"/>
    </style:style>
    <style:style style:name="P172" style:family="paragraph" style:parent-style-name="Standard">
      <style:paragraph-properties fo:margin-left="2.898cm" fo:margin-right="0cm" fo:line-height="0.473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173" style:family="paragraph" style:parent-style-name="Standard">
      <style:paragraph-properties fo:margin-left="2.898cm" fo:margin-right="0cm" fo:line-height="0.473cm" fo:text-align="center" style:justify-single-word="false" fo:text-indent="0cm" style:auto-text-indent="false" style:text-autospace="none">
        <style:tab-stops>
          <style:tab-stop style:position="4.655cm"/>
          <style:tab-stop style:position="13.596cm"/>
        </style:tab-stops>
      </style:paragraph-properties>
      <style:text-properties fo:font-size="10.5pt" style:font-size-asian="10.5pt" style:font-size-complex="10.5pt"/>
    </style:style>
    <style:style style:name="P174" style:family="paragraph" style:parent-style-name="Standard">
      <style:paragraph-properties fo:margin-left="2.898cm" fo:margin-right="0cm" fo:line-height="0.473cm" fo:text-indent="0cm" style:auto-text-indent="false" style:text-autospace="none">
        <style:tab-stops>
          <style:tab-stop style:position="0.226cm"/>
          <style:tab-stop style:position="4.833cm"/>
          <style:tab-stop style:position="15.762cm"/>
        </style:tab-stops>
      </style:paragraph-properties>
      <style:text-properties fo:font-size="10.5pt" style:font-size-asian="10.5pt" style:font-size-complex="10.5pt"/>
    </style:style>
    <style:style style:name="P175" style:family="paragraph" style:parent-style-name="Standard">
      <style:paragraph-properties fo:margin-left="2.898cm" fo:margin-right="0cm" fo:line-height="0.473cm" fo:text-indent="0cm" style:auto-text-indent="false" style:text-autospace="none">
        <style:tab-stops>
          <style:tab-stop style:position="0.268cm"/>
          <style:tab-stop style:position="4.9cm"/>
          <style:tab-stop style:position="15.813cm"/>
        </style:tab-stops>
      </style:paragraph-properties>
      <style:text-properties fo:font-size="10.5pt" style:font-size-asian="10.5pt" style:font-size-complex="10.5pt"/>
    </style:style>
    <style:style style:name="P176" style:family="paragraph" style:parent-style-name="Standard">
      <style:paragraph-properties fo:margin-left="2.898cm" fo:margin-right="0cm" fo:line-height="0.473cm" fo:text-indent="0cm" style:auto-text-indent="false" style:text-autospace="none">
        <style:tab-stops>
          <style:tab-stop style:position="0.319cm"/>
          <style:tab-stop style:position="4.951cm"/>
          <style:tab-stop style:position="15.856cm"/>
        </style:tab-stops>
      </style:paragraph-properties>
      <style:text-properties fo:font-size="10.5pt" style:font-size-asian="10.5pt" style:font-size-complex="10.5pt"/>
    </style:style>
    <style:style style:name="P177" style:family="paragraph" style:parent-style-name="Standard">
      <style:paragraph-properties fo:margin-left="2.898cm" fo:margin-right="0cm" fo:line-height="0.473cm" fo:text-indent="0cm" style:auto-text-indent="false" style:text-autospace="none">
        <style:tab-stops>
          <style:tab-stop style:position="4.655cm"/>
          <style:tab-stop style:position="13.596cm"/>
        </style:tab-stops>
      </style:paragraph-properties>
      <style:text-properties fo:font-size="10.5pt" style:font-size-asian="10.5pt" style:font-size-complex="10.5pt"/>
    </style:style>
    <style:style style:name="P178" style:family="paragraph" style:parent-style-name="Standard">
      <style:paragraph-properties fo:margin-left="2.898cm" fo:margin-right="0cm" fo:line-height="0.43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179" style:family="paragraph" style:parent-style-name="Standard">
      <style:paragraph-properties fo:margin-left="2.898cm" fo:margin-right="0cm" fo:line-height="0.43cm" fo:text-align="center" style:justify-single-word="false" fo:text-indent="0cm" style:auto-text-indent="false" style:text-autospace="none">
        <style:tab-stops>
          <style:tab-stop style:position="4.604cm"/>
          <style:tab-stop style:position="15.593cm"/>
        </style:tab-stops>
      </style:paragraph-properties>
      <style:text-properties fo:font-size="10.5pt" style:font-size-asian="10.5pt" style:font-size-complex="10.5pt"/>
    </style:style>
    <style:style style:name="P180" style:family="paragraph" style:parent-style-name="Standard">
      <style:paragraph-properties fo:margin-left="2.898cm" fo:margin-right="0cm" fo:line-height="0.43cm" fo:text-align="center" style:justify-single-word="false" fo:text-indent="0cm" style:auto-text-indent="false" style:text-autospace="none">
        <style:tab-stops>
          <style:tab-stop style:position="4.655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181" style:family="paragraph" style:parent-style-name="Standard">
      <style:paragraph-properties fo:margin-left="2.898cm" fo:margin-right="0cm" fo:line-height="0.43cm" fo:text-align="center" style:justify-single-word="false" fo:text-indent="0cm" style:auto-text-indent="false" style:text-autospace="none">
        <style:tab-stops/>
      </style:paragraph-properties>
      <style:text-properties fo:font-size="10.5pt" style:font-size-asian="10.5pt" style:font-size-complex="10.5pt"/>
    </style:style>
    <style:style style:name="P182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21cm"/>
          <style:tab-stop style:position="15.593cm"/>
        </style:tab-stops>
      </style:paragraph-properties>
      <style:text-properties fo:font-size="10.5pt" style:font-size-asian="10.5pt" style:font-size-complex="10.5pt"/>
    </style:style>
    <style:style style:name="P183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04cm"/>
          <style:tab-stop style:position="15.593cm"/>
        </style:tab-stops>
      </style:paragraph-properties>
      <style:text-properties fo:font-size="10.5pt" style:font-size-asian="10.5pt" style:font-size-complex="10.5pt"/>
    </style:style>
    <style:style style:name="P184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04cm"/>
          <style:tab-stop style:position="15.568cm"/>
        </style:tab-stops>
      </style:paragraph-properties>
      <style:text-properties fo:font-size="10.5pt" style:font-size-asian="10.5pt" style:font-size-complex="10.5pt"/>
    </style:style>
    <style:style style:name="P185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46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186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46cm"/>
          <style:tab-stop style:position="17.863cm" style:type="right"/>
        </style:tab-stops>
      </style:paragraph-properties>
      <style:text-properties fo:font-size="10.5pt" style:font-size-asian="10.5pt" style:font-size-complex="10.5pt"/>
    </style:style>
    <style:style style:name="P187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46cm"/>
          <style:tab-stop style:position="16.593cm" style:type="right"/>
        </style:tab-stops>
      </style:paragraph-properties>
      <style:text-properties fo:font-size="10.5pt" style:font-size-asian="10.5pt" style:font-size-complex="10.5pt"/>
    </style:style>
    <style:style style:name="P188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71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189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55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190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4.655cm"/>
          <style:tab-stop style:position="15.423cm" style:type="right"/>
          <style:tab-stop style:position="15.593cm"/>
        </style:tab-stops>
      </style:paragraph-properties>
      <style:text-properties fo:font-size="10.5pt" style:font-size-asian="10.5pt" style:font-size-complex="10.5pt"/>
    </style:style>
    <style:style style:name="P191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83cm"/>
          <style:tab-stop style:position="15.561cm"/>
        </style:tab-stops>
      </style:paragraph-properties>
      <style:text-properties fo:font-size="10.5pt" style:font-size-asian="10.5pt" style:font-size-complex="10.5pt"/>
    </style:style>
    <style:style style:name="P192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5.561cm"/>
        </style:tab-stops>
      </style:paragraph-properties>
      <style:text-properties fo:font-size="10.5pt" style:font-size-asian="10.5pt" style:font-size-complex="10.5pt"/>
    </style:style>
    <style:style style:name="P193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6.526cm" style:type="right"/>
        </style:tab-stops>
      </style:paragraph-properties>
      <style:text-properties fo:font-size="10.5pt" style:font-size-asian="10.5pt" style:font-size-complex="10.5pt"/>
    </style:style>
    <style:style style:name="P194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5.535cm"/>
        </style:tab-stops>
      </style:paragraph-properties>
      <style:text-properties fo:font-size="10.5pt" style:font-size-asian="10.5pt" style:font-size-complex="10.5pt"/>
    </style:style>
    <style:style style:name="P195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59cm"/>
          <style:tab-stop style:position="15.561cm"/>
        </style:tab-stops>
      </style:paragraph-properties>
      <style:text-properties fo:font-size="10.5pt" style:font-size-asian="10.5pt" style:font-size-complex="10.5pt"/>
    </style:style>
    <style:style style:name="P196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83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197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08cm"/>
          <style:tab-stop style:position="15.603cm"/>
        </style:tab-stops>
      </style:paragraph-properties>
      <style:text-properties fo:font-size="10.5pt" style:font-size-asian="10.5pt" style:font-size-complex="10.5pt"/>
    </style:style>
    <style:style style:name="P198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59cm"/>
          <style:tab-stop style:position="15.577cm"/>
        </style:tab-stops>
      </style:paragraph-properties>
      <style:text-properties fo:font-size="10.5pt" style:font-size-asian="10.5pt" style:font-size-complex="10.5pt"/>
    </style:style>
    <style:style style:name="P199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200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17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201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35cm"/>
          <style:tab-stop style:position="15.603cm"/>
        </style:tab-stops>
      </style:paragraph-properties>
      <style:text-properties fo:font-size="10.5pt" style:font-size-asian="10.5pt" style:font-size-complex="10.5pt"/>
    </style:style>
    <style:style style:name="P202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35cm"/>
          <style:tab-stop style:position="15.612cm"/>
        </style:tab-stops>
      </style:paragraph-properties>
      <style:text-properties fo:font-size="10.5pt" style:font-size-asian="10.5pt" style:font-size-complex="10.5pt"/>
    </style:style>
    <style:style style:name="P203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0.118cm"/>
          <style:tab-stop style:position="5.486cm"/>
          <style:tab-stop style:position="15.637cm"/>
        </style:tab-stops>
      </style:paragraph-properties>
      <style:text-properties fo:font-size="10.5pt" style:font-size-asian="10.5pt" style:font-size-complex="10.5pt"/>
    </style:style>
    <style:style style:name="P204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08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205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17cm"/>
          <style:tab-stop style:position="16.611cm" style:type="right"/>
        </style:tab-stops>
      </style:paragraph-properties>
      <style:text-properties fo:font-size="10.5pt" style:font-size-asian="10.5pt" style:font-size-complex="10.5pt"/>
    </style:style>
    <style:style style:name="P206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75cm"/>
          <style:tab-stop style:position="15.602cm"/>
        </style:tab-stops>
      </style:paragraph-properties>
      <style:text-properties fo:font-size="10.5pt" style:font-size-asian="10.5pt" style:font-size-complex="10.5pt"/>
    </style:style>
    <style:style style:name="P207" style:family="paragraph" style:parent-style-name="Standard">
      <style:paragraph-properties fo:margin-left="2.898cm" fo:margin-right="0cm" fo:line-height="0.905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08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0.854cm" style:type="right"/>
          <style:tab-stop style:position="4.985cm"/>
          <style:tab-stop style:position="15.882cm"/>
        </style:tab-stops>
      </style:paragraph-properties>
      <style:text-properties fo:font-size="10.5pt" style:font-size-asian="10.5pt" style:font-size-complex="10.5pt"/>
    </style:style>
    <style:style style:name="P209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359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210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443cm"/>
          <style:tab-stop style:position="15.637cm"/>
        </style:tab-stops>
      </style:paragraph-properties>
      <style:text-properties fo:font-size="10.5pt" style:font-size-asian="10.5pt" style:font-size-complex="10.5pt"/>
    </style:style>
    <style:style style:name="P211" style:family="paragraph" style:parent-style-name="Standard">
      <style:paragraph-properties fo:margin-left="2.898cm" fo:margin-right="0cm" fo:line-height="0.448cm" fo:text-align="center" style:justify-single-word="false" fo:text-indent="0cm" style:auto-text-indent="false" style:text-autospace="none">
        <style:tab-stops/>
      </style:paragraph-properties>
      <style:text-properties fo:font-size="10.5pt" style:font-size-asian="10.5pt" style:font-size-complex="10.5pt"/>
    </style:style>
    <style:style style:name="P212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0.87cm" style:type="right"/>
          <style:tab-stop style:position="5.002cm"/>
          <style:tab-stop style:position="15.889cm"/>
        </style:tab-stops>
      </style:paragraph-properties>
      <style:text-properties fo:font-size="10.5pt" style:font-size-asian="10.5pt" style:font-size-complex="10.5pt"/>
    </style:style>
    <style:style style:name="P213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4.628cm"/>
          <style:tab-stop style:position="15.593cm"/>
        </style:tab-stops>
      </style:paragraph-properties>
      <style:text-properties fo:font-size="10.5pt" style:font-size-asian="10.5pt" style:font-size-complex="10.5pt"/>
    </style:style>
    <style:style style:name="P214" style:family="paragraph" style:parent-style-name="Standard">
      <style:paragraph-properties fo:margin-left="2.898cm" fo:margin-right="0cm" fo:line-height="0.439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15" style:family="paragraph" style:parent-style-name="Standard">
      <style:paragraph-properties fo:margin-left="2.898cm" fo:margin-right="0cm" fo:line-height="0.439cm" fo:text-align="center" style:justify-single-word="false" fo:text-indent="0cm" style:auto-text-indent="false" style:text-autospace="none">
        <style:tab-stops>
          <style:tab-stop style:position="4.621cm"/>
          <style:tab-stop style:position="17.863cm" style:type="right"/>
        </style:tab-stops>
      </style:paragraph-properties>
      <style:text-properties fo:font-size="10.5pt" style:font-size-asian="10.5pt" style:font-size-complex="10.5pt"/>
    </style:style>
    <style:style style:name="P216" style:family="paragraph" style:parent-style-name="Standard">
      <style:paragraph-properties fo:margin-left="2.898cm" fo:margin-right="0cm" fo:line-height="0.439cm" fo:text-align="center" style:justify-single-word="false" fo:text-indent="0cm" style:auto-text-indent="false" style:text-autospace="none">
        <style:tab-stops>
          <style:tab-stop style:position="4.417cm"/>
          <style:tab-stop style:position="15.423cm" style:type="right"/>
          <style:tab-stop style:position="15.635cm"/>
        </style:tab-stops>
      </style:paragraph-properties>
      <style:text-properties fo:font-size="10.5pt" style:font-size-asian="10.5pt" style:font-size-complex="10.5pt"/>
    </style:style>
    <style:style style:name="P217" style:family="paragraph" style:parent-style-name="Standard">
      <style:paragraph-properties fo:margin-left="2.898cm" fo:margin-right="0cm" fo:line-height="0.439cm" fo:text-align="center" style:justify-single-word="false" fo:text-indent="0cm" style:auto-text-indent="false" style:text-autospace="none">
        <style:tab-stops/>
      </style:paragraph-properties>
      <style:text-properties fo:font-size="10.5pt" style:font-size-asian="10.5pt" style:font-size-complex="10.5pt"/>
    </style:style>
    <style:style style:name="P218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4.621cm"/>
          <style:tab-stop style:position="17.863cm" style:type="right"/>
        </style:tab-stops>
      </style:paragraph-properties>
      <style:text-properties fo:font-size="10.5pt" style:font-size-asian="10.5pt" style:font-size-complex="10.5pt"/>
    </style:style>
    <style:style style:name="P219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4.621cm"/>
          <style:tab-stop style:position="15.593cm"/>
        </style:tab-stops>
      </style:paragraph-properties>
      <style:text-properties fo:font-size="10.5pt" style:font-size-asian="10.5pt" style:font-size-complex="10.5pt"/>
    </style:style>
    <style:style style:name="P220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4.655cm"/>
          <style:tab-stop style:position="15.593cm"/>
        </style:tab-stops>
      </style:paragraph-properties>
      <style:text-properties fo:font-size="10.5pt" style:font-size-asian="10.5pt" style:font-size-complex="10.5pt"/>
    </style:style>
    <style:style style:name="P221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4.628cm"/>
          <style:tab-stop style:position="17.863cm" style:type="right"/>
        </style:tab-stops>
      </style:paragraph-properties>
      <style:text-properties fo:font-size="10.5pt" style:font-size-asian="10.5pt" style:font-size-complex="10.5pt"/>
    </style:style>
    <style:style style:name="P222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4.68cm"/>
          <style:tab-stop style:position="15.61cm"/>
        </style:tab-stops>
      </style:paragraph-properties>
      <style:text-properties fo:font-size="10.5pt" style:font-size-asian="10.5pt" style:font-size-complex="10.5pt"/>
    </style:style>
    <style:style style:name="P223" style:family="paragraph" style:parent-style-name="Standard">
      <style:paragraph-properties fo:margin-left="2.898cm" fo:margin-right="0cm" fo:line-height="0.439cm" fo:text-align="start" style:justify-single-word="false" fo:text-indent="0cm" style:auto-text-indent="false" style:text-autospace="none">
        <style:tab-stops>
          <style:tab-stop style:position="4.597cm"/>
          <style:tab-stop style:position="15.577cm"/>
        </style:tab-stops>
      </style:paragraph-properties>
      <style:text-properties fo:font-size="10.5pt" style:font-size-asian="10.5pt" style:font-size-complex="10.5pt"/>
    </style:style>
    <style:style style:name="P224" style:family="paragraph" style:parent-style-name="Standard">
      <style:paragraph-properties fo:margin-left="2.898cm" fo:margin-right="0cm" fo:line-height="0.439cm" fo:text-align="start" style:justify-single-word="false" fo:text-indent="0cm" style:auto-text-indent="false" style:text-autospace="none">
        <style:tab-stops>
          <style:tab-stop style:position="4.597cm"/>
          <style:tab-stop style:position="16.559cm" style:type="right"/>
        </style:tab-stops>
      </style:paragraph-properties>
      <style:text-properties fo:font-size="10.5pt" style:font-size-asian="10.5pt" style:font-size-complex="10.5pt"/>
    </style:style>
    <style:style style:name="P225" style:family="paragraph" style:parent-style-name="Standard">
      <style:paragraph-properties fo:margin-left="2.898cm" fo:margin-right="0cm" fo:line-height="0.439cm" fo:text-align="start" style:justify-single-word="false" fo:text-indent="0cm" style:auto-text-indent="false" style:text-autospace="none">
        <style:tab-stops>
          <style:tab-stop style:position="4.613cm"/>
          <style:tab-stop style:position="15.561cm"/>
        </style:tab-stops>
      </style:paragraph-properties>
      <style:text-properties fo:font-size="10.5pt" style:font-size-asian="10.5pt" style:font-size-complex="10.5pt"/>
    </style:style>
    <style:style style:name="P226" style:family="paragraph" style:parent-style-name="Standard">
      <style:paragraph-properties fo:margin-left="2.898cm" fo:margin-right="0cm" fo:line-height="0.439cm" fo:text-align="start" style:justify-single-word="false" fo:text-indent="0cm" style:auto-text-indent="false" style:text-autospace="none">
        <style:tab-stops>
          <style:tab-stop style:position="4.613cm"/>
          <style:tab-stop style:position="16.559cm" style:type="right"/>
        </style:tab-stops>
      </style:paragraph-properties>
      <style:text-properties fo:font-size="10.5pt" style:font-size-asian="10.5pt" style:font-size-complex="10.5pt"/>
    </style:style>
    <style:style style:name="P227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92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228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561cm"/>
        </style:tab-stops>
      </style:paragraph-properties>
      <style:text-properties fo:font-size="10.5pt" style:font-size-asian="10.5pt" style:font-size-complex="10.5pt"/>
    </style:style>
    <style:style style:name="P229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577cm"/>
        </style:tab-stops>
      </style:paragraph-properties>
      <style:text-properties fo:font-size="10.5pt" style:font-size-asian="10.5pt" style:font-size-complex="10.5pt"/>
    </style:style>
    <style:style style:name="P230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552cm"/>
        </style:tab-stops>
      </style:paragraph-properties>
      <style:text-properties fo:font-size="10.5pt" style:font-size-asian="10.5pt" style:font-size-complex="10.5pt"/>
    </style:style>
    <style:style style:name="P231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535cm"/>
        </style:tab-stops>
      </style:paragraph-properties>
      <style:text-properties fo:font-size="10.5pt" style:font-size-asian="10.5pt" style:font-size-complex="10.5pt"/>
    </style:style>
    <style:style style:name="P232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6.526cm" style:type="right"/>
        </style:tab-stops>
      </style:paragraph-properties>
      <style:text-properties fo:font-size="10.5pt" style:font-size-asian="10.5pt" style:font-size-complex="10.5pt"/>
    </style:style>
    <style:style style:name="P233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59cm"/>
          <style:tab-stop style:position="15.526cm"/>
        </style:tab-stops>
      </style:paragraph-properties>
      <style:text-properties fo:font-size="10.5pt" style:font-size-asian="10.5pt" style:font-size-complex="10.5pt"/>
    </style:style>
    <style:style style:name="P234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17cm"/>
          <style:tab-stop style:position="15.603cm"/>
        </style:tab-stops>
      </style:paragraph-properties>
      <style:text-properties fo:font-size="10.5pt" style:font-size-asian="10.5pt" style:font-size-complex="10.5pt"/>
    </style:style>
    <style:style style:name="P235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66cm"/>
          <style:tab-stop style:position="15.603cm"/>
        </style:tab-stops>
      </style:paragraph-properties>
      <style:text-properties fo:font-size="10.5pt" style:font-size-asian="10.5pt" style:font-size-complex="10.5pt"/>
    </style:style>
    <style:style style:name="P236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08cm"/>
          <style:tab-stop style:position="15.603cm"/>
        </style:tab-stops>
      </style:paragraph-properties>
      <style:text-properties fo:font-size="10.5pt" style:font-size-asian="10.5pt" style:font-size-complex="10.5pt"/>
    </style:style>
    <style:style style:name="P237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0.118cm"/>
          <style:tab-stop style:position="5.51cm"/>
          <style:tab-stop style:position="15.663cm"/>
        </style:tab-stops>
      </style:paragraph-properties>
      <style:text-properties fo:font-size="10.5pt" style:font-size-asian="10.5pt" style:font-size-complex="10.5pt"/>
    </style:style>
    <style:style style:name="P238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92cm"/>
          <style:tab-stop style:position="15.61cm"/>
        </style:tab-stops>
      </style:paragraph-properties>
      <style:text-properties fo:font-size="10.5pt" style:font-size-asian="10.5pt" style:font-size-complex="10.5pt"/>
    </style:style>
    <style:style style:name="P239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17cm"/>
          <style:tab-stop style:position="15.61cm"/>
        </style:tab-stops>
      </style:paragraph-properties>
      <style:text-properties fo:font-size="10.5pt" style:font-size-asian="10.5pt" style:font-size-complex="10.5pt"/>
    </style:style>
    <style:style style:name="P240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43cm"/>
          <style:tab-stop style:position="15.61cm"/>
        </style:tab-stops>
      </style:paragraph-properties>
      <style:text-properties fo:font-size="10.5pt" style:font-size-asian="10.5pt" style:font-size-complex="10.5pt"/>
    </style:style>
    <style:style style:name="P241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08cm"/>
          <style:tab-stop style:position="15.644cm"/>
        </style:tab-stops>
      </style:paragraph-properties>
      <style:text-properties fo:font-size="10.5pt" style:font-size-asian="10.5pt" style:font-size-complex="10.5pt"/>
    </style:style>
    <style:style style:name="P242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83cm"/>
          <style:tab-stop style:position="15.644cm"/>
        </style:tab-stops>
      </style:paragraph-properties>
      <style:text-properties fo:font-size="10.5pt" style:font-size-asian="10.5pt" style:font-size-complex="10.5pt"/>
    </style:style>
    <style:style style:name="P243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399cm"/>
          <style:tab-stop style:position="15.602cm"/>
        </style:tab-stops>
      </style:paragraph-properties>
      <style:text-properties fo:font-size="10.5pt" style:font-size-asian="10.5pt" style:font-size-complex="10.5pt"/>
    </style:style>
    <style:style style:name="P244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4.621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245" style:family="paragraph" style:parent-style-name="Standard">
      <style:paragraph-properties fo:margin-left="2.898cm" fo:margin-right="0cm" fo:line-height="0.423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46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359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247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408cm"/>
          <style:tab-stop style:position="15.586cm"/>
        </style:tab-stops>
      </style:paragraph-properties>
      <style:text-properties fo:font-size="10.5pt" style:font-size-asian="10.5pt" style:font-size-complex="10.5pt"/>
    </style:style>
    <style:style style:name="P248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383cm"/>
          <style:tab-stop style:position="15.603cm"/>
        </style:tab-stops>
      </style:paragraph-properties>
      <style:text-properties fo:font-size="10.5pt" style:font-size-asian="10.5pt" style:font-size-complex="10.5pt"/>
    </style:style>
    <style:style style:name="P249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435cm"/>
          <style:tab-stop style:position="15.612cm"/>
        </style:tab-stops>
      </style:paragraph-properties>
      <style:text-properties fo:font-size="10.5pt" style:font-size-asian="10.5pt" style:font-size-complex="10.5pt"/>
    </style:style>
    <style:style style:name="P250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0.101cm"/>
          <style:tab-stop style:position="5.495cm"/>
          <style:tab-stop style:position="15.637cm"/>
        </style:tab-stops>
      </style:paragraph-properties>
      <style:text-properties fo:font-size="10.5pt" style:font-size-asian="10.5pt" style:font-size-complex="10.5pt"/>
    </style:style>
    <style:style style:name="P251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0.118cm"/>
          <style:tab-stop style:position="5.495cm"/>
          <style:tab-stop style:position="15.637cm"/>
        </style:tab-stops>
      </style:paragraph-properties>
      <style:text-properties fo:font-size="10.5pt" style:font-size-asian="10.5pt" style:font-size-complex="10.5pt"/>
    </style:style>
    <style:style style:name="P252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408cm"/>
          <style:tab-stop style:position="16.611cm" style:type="right"/>
        </style:tab-stops>
      </style:paragraph-properties>
      <style:text-properties fo:font-size="10.5pt" style:font-size-asian="10.5pt" style:font-size-complex="10.5pt"/>
    </style:style>
    <style:style style:name="P253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408cm"/>
          <style:tab-stop style:position="15.653cm"/>
        </style:tab-stops>
      </style:paragraph-properties>
      <style:text-properties fo:font-size="10.5pt" style:font-size-asian="10.5pt" style:font-size-complex="10.5pt"/>
    </style:style>
    <style:style style:name="P254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399cm"/>
          <style:tab-stop style:position="15.619cm"/>
        </style:tab-stops>
      </style:paragraph-properties>
      <style:text-properties fo:font-size="10.5pt" style:font-size-asian="10.5pt" style:font-size-complex="10.5pt"/>
    </style:style>
    <style:style style:name="P255" style:family="paragraph" style:parent-style-name="Standard">
      <style:paragraph-properties fo:margin-left="2.898cm" fo:margin-right="0cm" fo:line-height="0.415cm" fo:text-indent="0cm" style:auto-text-indent="false" style:text-autospace="none">
        <style:tab-stops>
          <style:tab-stop style:position="5.359cm"/>
          <style:tab-stop style:position="15.561cm"/>
        </style:tab-stops>
      </style:paragraph-properties>
      <style:text-properties fo:font-size="10.5pt" style:font-size-asian="10.5pt" style:font-size-complex="10.5pt"/>
    </style:style>
    <style:style style:name="P256" style:family="paragraph" style:parent-style-name="Standard">
      <style:paragraph-properties fo:margin-left="2.898cm" fo:margin-right="0cm" fo:line-height="0.415cm" fo:text-indent="0cm" style:auto-text-indent="false" style:text-autospace="none">
        <style:tab-stops>
          <style:tab-stop style:position="5.383cm"/>
          <style:tab-stop style:position="15.577cm"/>
        </style:tab-stops>
      </style:paragraph-properties>
      <style:text-properties fo:font-size="10.5pt" style:font-size-asian="10.5pt" style:font-size-complex="10.5pt"/>
    </style:style>
    <style:style style:name="P257" style:family="paragraph" style:parent-style-name="Standard">
      <style:paragraph-properties fo:margin-left="2.898cm" fo:margin-right="0cm" fo:line-height="0.415cm" fo:text-indent="0cm" style:auto-text-indent="false" style:text-autospace="none">
        <style:tab-stops>
          <style:tab-stop style:position="5.392cm"/>
          <style:tab-stop style:position="15.577cm"/>
        </style:tab-stops>
      </style:paragraph-properties>
      <style:text-properties fo:font-size="10.5pt" style:font-size-asian="10.5pt" style:font-size-complex="10.5pt"/>
    </style:style>
    <style:style style:name="P258" style:family="paragraph" style:parent-style-name="Standard">
      <style:paragraph-properties fo:margin-left="2.898cm" fo:margin-right="0cm" fo:line-height="0.415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59" style:family="paragraph" style:parent-style-name="Standard">
      <style:paragraph-properties fo:margin-left="2.898cm" fo:margin-right="0cm" fo:line-height="0.796cm" fo:text-indent="0cm" style:auto-text-indent="false" style:text-autospace="none">
        <style:tab-stops>
          <style:tab-stop style:position="5.417cm"/>
          <style:tab-stop style:position="11.666cm"/>
          <style:tab-stop style:position="13.494cm"/>
        </style:tab-stops>
      </style:paragraph-properties>
      <style:text-properties fo:font-size="10.5pt" style:font-size-asian="10.5pt" style:font-size-complex="10.5pt"/>
    </style:style>
    <style:style style:name="P260" style:family="paragraph" style:parent-style-name="Standard">
      <style:paragraph-properties fo:margin-left="2.898cm" fo:margin-right="0cm" fo:line-height="1.286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61" style:family="paragraph" style:parent-style-name="Standard">
      <style:paragraph-properties fo:margin-left="2.898cm" fo:margin-right="0cm" fo:line-height="0.584cm" fo:text-indent="0cm" style:auto-text-indent="false" style:text-autospace="none">
        <style:tab-stops>
          <style:tab-stop style:position="0.143cm"/>
          <style:tab-stop style:position="5.51cm"/>
          <style:tab-stop style:position="12.827cm"/>
        </style:tab-stops>
      </style:paragraph-properties>
      <style:text-properties fo:font-size="10.5pt" style:font-size-asian="10.5pt" style:font-size-complex="10.5pt"/>
    </style:style>
    <style:style style:name="P262" style:family="paragraph" style:parent-style-name="Standard">
      <style:paragraph-properties fo:margin-left="2.898cm" fo:margin-right="0cm" fo:text-indent="0cm" style:auto-text-indent="false" style:text-autospace="none"/>
      <style:text-properties style:text-position="0% 100%" style:font-name="Courier New1" fo:font-size="10.5pt" fo:language="pt" fo:country="BR" fo:font-style="normal" style:font-name-asian="Courier New1" style:font-size-asian="10.5pt" style:font-style-asian="normal" style:font-name-complex="Arial1" style:font-size-complex="10.5pt" style:font-style-complex="normal"/>
    </style:style>
    <style:style style:name="P263" style:family="paragraph" style:parent-style-name="Standard">
      <style:paragraph-properties fo:margin-left="2.898cm" fo:margin-right="0cm" fo:line-height="0.863cm" fo:text-align="center" style:justify-single-word="false" fo:text-indent="0cm" style:auto-text-indent="false" style:text-autospace="none"/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64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66cm"/>
          <style:tab-stop style:position="15.561cm"/>
        </style:tab-stops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65" style:family="paragraph" style:parent-style-name="Standard">
      <style:paragraph-properties fo:margin-left="2.898cm" fo:margin-right="0cm" fo:line-height="0.43cm" fo:text-align="center" style:justify-single-word="false" fo:text-indent="0cm" style:auto-text-indent="false" style:text-autospace="none"/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66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383cm"/>
          <style:tab-stop style:position="15.586cm"/>
        </style:tab-stops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67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08cm"/>
          <style:tab-stop style:position="15.603cm"/>
        </style:tab-stops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68" style:family="paragraph" style:parent-style-name="Standard">
      <style:paragraph-properties fo:margin-left="2.898cm" fo:margin-right="0cm" fo:line-height="0.43cm" fo:text-indent="0cm" style:auto-text-indent="false" style:text-autospace="none">
        <style:tab-stops>
          <style:tab-stop style:position="5.408cm"/>
          <style:tab-stop style:position="16.611cm" style:type="right"/>
        </style:tab-stops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69" style:family="paragraph" style:parent-style-name="Standard">
      <style:paragraph-properties fo:margin-left="2.898cm" fo:margin-right="0cm" fo:line-height="0.457cm" fo:text-align="center" style:justify-single-word="false" fo:text-indent="0cm" style:auto-text-indent="false" style:text-autospace="none">
        <style:tab-stops/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70" style:family="paragraph" style:parent-style-name="Standard">
      <style:paragraph-properties fo:margin-left="2.898cm" fo:margin-right="0cm" fo:line-height="0.457cm" fo:text-align="center" style:justify-single-word="false" fo:text-indent="0cm" style:auto-text-indent="false" style:text-autospace="none"/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71" style:family="paragraph" style:parent-style-name="Standard">
      <style:paragraph-properties fo:margin-left="2.898cm" fo:margin-right="0cm" fo:line-height="0.423cm" fo:text-indent="0cm" style:auto-text-indent="false" style:text-autospace="none">
        <style:tab-stops>
          <style:tab-stop style:position="5.366cm"/>
          <style:tab-stop style:position="15.586cm"/>
        </style:tab-stops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72" style:family="paragraph" style:parent-style-name="Standard">
      <style:paragraph-properties fo:margin-left="2.898cm" fo:margin-right="0cm" fo:line-height="0.423cm" fo:text-align="center" style:justify-single-word="false" fo:text-indent="0cm" style:auto-text-indent="false" style:text-autospace="none"/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73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366cm"/>
          <style:tab-stop style:position="15.586cm"/>
        </style:tab-stops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74" style:family="paragraph" style:parent-style-name="Standard">
      <style:paragraph-properties fo:margin-left="2.898cm" fo:margin-right="0cm" fo:line-height="0.448cm" fo:text-indent="0cm" style:auto-text-indent="false" style:text-autospace="none">
        <style:tab-stops>
          <style:tab-stop style:position="5.392cm"/>
          <style:tab-stop style:position="16.593cm" style:type="right"/>
        </style:tab-stops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75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17cm"/>
          <style:tab-stop style:position="15.603cm"/>
        </style:tab-stops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76" style:family="paragraph" style:parent-style-name="Standard">
      <style:paragraph-properties fo:margin-left="2.898cm" fo:margin-right="0cm" fo:line-height="0.439cm" fo:text-indent="0cm" style:auto-text-indent="false" style:text-autospace="none">
        <style:tab-stops>
          <style:tab-stop style:position="5.417cm"/>
          <style:tab-stop style:position="16.611cm" style:type="right"/>
        </style:tab-stops>
      </style:paragraph-properties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77" style:family="paragraph" style:parent-style-name="Standard">
      <style:paragraph-properties fo:margin-left="2.898cm" fo:margin-right="0cm" fo:margin-top="0.049cm" fo:margin-bottom="0cm" fo:line-height="0.43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78" style:family="paragraph" style:parent-style-name="Standard">
      <style:paragraph-properties fo:margin-left="2.898cm" fo:margin-right="0cm" fo:margin-top="0.049cm" fo:margin-bottom="0cm" fo:line-height="0.43cm" fo:text-align="center" style:justify-single-word="false" fo:text-indent="0cm" style:auto-text-indent="false" style:text-autospace="none"/>
      <style:text-properties style:text-position="0% 100%" style:font-name="Courier New1" fo:font-size="10.5pt" fo:language="he" fo:country="IL" fo:font-style="normal" style:font-name-asian="Courier New1" style:font-size-asian="10.5pt" style:font-style-asian="normal" style:font-name-complex="Courier New1" style:font-size-complex="10.5pt" style:font-style-complex="normal"/>
    </style:style>
    <style:style style:name="P279" style:family="paragraph" style:parent-style-name="Standard">
      <style:paragraph-properties fo:margin-left="2.898cm" fo:margin-right="0cm" fo:margin-top="0.829cm" fo:margin-bottom="0cm" fo:line-height="0.448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80" style:family="paragraph" style:parent-style-name="Standard">
      <style:paragraph-properties fo:margin-left="2.898cm" fo:margin-right="0cm" fo:margin-top="0.423cm" fo:margin-bottom="0cm" fo:line-height="0.439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81" style:family="paragraph" style:parent-style-name="Standard">
      <style:paragraph-properties fo:margin-left="2.898cm" fo:margin-right="0cm" fo:margin-top="1.261cm" fo:margin-bottom="0cm" fo:line-height="0.457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282" style:family="paragraph" style:parent-style-name="Standard">
      <style:paragraph-properties fo:margin-left="2.898cm" fo:margin-right="0cm" fo:margin-top="0.007cm" fo:margin-bottom="0cm" fo:line-height="0.43cm" fo:text-align="center" style:justify-single-word="false" fo:text-indent="0cm" style:auto-text-indent="false" style:text-autospace="none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fo:color="#000000" style:font-name="Times New Roman" fo:font-style="normal" style:font-style-asian="normal" style:font-style-complex="normal"/>
    </style:style>
    <style:style style:name="T2" style:family="text">
      <style:text-properties fo:color="#000000" style:font-name="Times New Roman" fo:font-style="italic" style:font-style-asian="italic" style:font-style-complex="italic"/>
    </style:style>
    <style:style style:name="T3" style:family="text">
      <style:text-properties fo:color="#000000" style:font-name="Times New Roman" fo:font-size="10.5pt" fo:language="he" fo:country="IL" fo:font-style="italic" style:font-name-asian="Courier New1" style:font-size-asian="10.5pt" style:font-style-asian="italic" style:font-name-complex="Courier New1" style:font-size-complex="10.5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New1" fo:language="he" fo:country="IL" style:font-name-asian="Courier New1" style:font-name-complex="Courier New1"/>
    </style:style>
    <style:style style:name="T6" style:family="text">
      <style:text-properties style:font-name="Courier New1" fo:language="he" fo:country="IL" style:font-name-asian="Courier New1" style:font-name-complex="Courier New1" style:font-style-complex="italic"/>
    </style:style>
    <style:style style:name="T7" style:family="text">
      <style:text-properties style:font-name="Courier New1" fo:language="he" fo:country="IL" style:font-name-asian="Courier New1" style:font-name-complex="Courier New1" style:font-style-complex="normal"/>
    </style:style>
    <style:style style:name="T8" style:family="text">
      <style:text-properties style:font-name="Courier New1" fo:language="he" fo:country="IL" fo:font-style="normal" style:font-name-asian="Courier New1" style:font-style-asian="normal" style:font-name-complex="Courier New1" style:font-style-complex="normal"/>
    </style:style>
    <style:style style:name="T9" style:family="text">
      <style:text-properties style:font-name="Courier New1" fo:language="pt" fo:country="BR" style:font-name-asian="Courier New1" style:font-name-complex="Times New Roman1"/>
    </style:style>
    <style:style style:name="T10" style:family="text">
      <style:text-properties style:font-name="Courier New1" fo:language="pt" fo:country="BR" style:font-name-asian="Courier New1" style:font-name-complex="Courier New1"/>
    </style:style>
    <style:style style:name="T11" style:family="text">
      <style:text-properties style:font-name="Courier New1" fo:language="pt" fo:country="BR" style:font-name-asian="Courier New1" style:font-name-complex="Courier New1" style:font-style-complex="normal"/>
    </style:style>
    <style:style style:name="T12" style:family="text">
      <style:text-properties style:font-name="Courier New1" fo:language="pt" fo:country="BR" style:font-name-asian="Courier New1" style:font-name-complex="Arial1"/>
    </style:style>
    <style:style style:name="T13" style:family="text">
      <style:text-properties style:font-name="Courier New1" fo:language="pt" fo:country="BR" fo:font-style="normal" style:font-name-asian="Courier New1" style:font-style-asian="normal" style:font-name-complex="Courier New1" style:font-style-complex="normal"/>
    </style:style>
    <style:style style:name="T14" style:family="text">
      <style:text-properties style:font-name="Courier New1" fo:language="pt" fo:country="BR" fo:font-style="normal" style:font-name-asian="Courier New1" style:font-style-asian="normal" style:font-name-complex="Times New Roman1" style:font-style-complex="normal"/>
    </style:style>
    <style:style style:name="T15" style:family="text">
      <style:text-properties style:text-position="0% 100%" style:font-name="Courier New1" fo:language="he" fo:country="IL" fo:font-style="normal" style:font-name-asian="Courier New1" style:font-style-asian="normal" style:font-name-complex="Courier New1" style:font-style-complex="normal"/>
    </style:style>
    <style:style style:name="T16" style:family="text">
      <style:text-properties style:text-position="0% 100%" style:font-name="Courier New1" fo:language="pt" fo:country="BR" fo:font-style="normal" style:font-name-asian="Courier New1" style:font-style-asian="normal" style:font-name-complex="Courier New1" style:font-style-complex="normal"/>
    </style:style>
    <style:style style:name="T17" style:family="text">
      <style:text-properties style:text-position="0% 100%" style:font-name="Courier New1" fo:language="pt" fo:country="BR" fo:font-style="normal" style:font-name-asian="Courier New1" style:font-style-asian="normal" style:font-name-complex="Times New Roman1" style:font-style-complex="normal"/>
    </style:style>
    <style:style style:name="T18" style:family="text">
      <style:text-properties fo:font-size="10.5pt"/>
    </style:style>
    <style:style style:name="T19" style:family="text">
      <style:text-properties fo:language="he" fo:country="IL"/>
    </style:style>
    <style:style style:name="T20" style:family="text">
      <style:text-properties style:font-name-asian="Courier New1"/>
    </style:style>
    <style:style style:name="T21" style:family="text">
      <style:text-properties style:font-size-asian="10.5pt"/>
    </style:style>
    <style:style style:name="T22" style:family="text">
      <style:text-properties style:font-name-complex="Courier New1"/>
    </style:style>
    <style:style style:name="T23" style:family="text">
      <style:text-properties style:font-size-complex="10.5pt"/>
    </style:style>
    <style:style style:name="T2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 Nº 36 DE 12 DE FEVEREIRO DE 1993 </text:p>
      <text:p text:style-name="P8"/>
      <text:p text:style-name="P7"/>
      <text:p text:style-name="P9"><text:span text:style-name="T4">O PROCURADOR-GERAL DA REPÚBLICA</text:span>, com base no disposto nos artigos 127, parágrafo 2º, e 128, inciso I, e seu parágrafo 1º, da Constituição Federal, e tendo em vista o disposto na Lei nº 8.559, de 28 de dezembro de 1992, no uso das atribuições que lhe confere o Decreto nº 96.945, de 13 de outubro de 1988, resolve: </text:p>
      <text:p text:style-name="P9"/>
      <text:list xml:id="list34697156" text:style-name="L1">
        <text:list-item>
          <text:p text:style-name="P11">Compor as unidades da estrutura básica do Ministério Público do Distrito Federal e Territórios com os cargos e funções constantes da Lei nº 8.559, de 28 de dezembro de 1992, conforme Anexo.</text:p>
          <text:p text:style-name="P11"/>
        </text:list-item>
        <text:list-item>
          <text:p text:style-name="P11">Delegar competência ao Procurador-Geral do Ministério Público do Distrito Federal e Territórios para praticar, no âmbito de sua Instituição, atos de provimento dos cargos e funções de Direção e Assessoramento Superiores e os de provimento efetivo, relativos à área administrativa.</text:p>
          <text:p text:style-name="P11"/>
        </text:list-item>
        <text:list-item>
          <text:p text:style-name="P11">Esta Portaria entra em vigor na data de sua publicação.</text:p>
          <text:p text:style-name="P12"/>
        </text:list-item>
        <text:list-item>
          <text:p text:style-name="P12"><text:span text:style-name="T1"><text:s/>Revogam-se as disposições em contrário. </text:span></text:p>
        </text:list-item>
      </text:list>
      <text:p text:style-name="P27">ARISTIDES JUNQUEIRA ALVARENGA</text:p>
      <text:p text:style-name="P15"/>
      <text:p text:style-name="P16"><text:span text:style-name="T24"/></text:p>
      <text:p text:style-name="P14"><text:a xlink:type="simple" xlink:href="http://bibliotecadigital.mpf.mp.br/xmlui/bitstream/handle/123456789/66196/DOU1_1993_02_15.pdf?sequence=1"><text:span text:style-name="T24">Publicada no DOU de 15/02/1993, n. 31, seção 1, p. 2046</text:span></text:a><text:a xlink:type="simple" xlink:href="http://bibliotecadigital.mpf.mp.br/xmlui/bitstream/handle/123456789/66196/DOU1_1993_02_15.pdf?sequence=1">.</text:a></text:p>
      <text:p text:style-name="P15"><text:soft-page-break/></text:p>
      <text:p text:style-name="P26"><text:span text:style-name="T3"/></text:p>
      <text:p text:style-name="P26">A N E X O </text:p>
      <text:p text:style-name="P13"><text:tab/>(Portaria PGR n. <text:tab/>,de <text:tab/>de <text:tab/>de 1993) </text:p>
      <text:p text:style-name="P19"><text:span text:style-name="T5">CARGOS <text:s text:c="4"/><text:tab/> <text:s text:c="8"/>D E N O M I N A </text:span><text:span text:style-name="T9">ç </text:span><text:span text:style-name="T10">Ã </text:span><text:span text:style-name="T5">O <text:tab/><text:tab/> <text:s text:c="3"/>C</text:span><text:span text:style-name="T10">ó</text:span><text:span text:style-name="T5">DIGO </text:span></text:p>
      <text:p text:style-name="P20"><text:span text:style-name="T5">I - GABINETE DO PROCURADOR GERAL </text:span></text:p>
      <text:p text:style-name="P24">-CHEFIA DE GABINETE </text:p>
      <text:p text:style-name="P28"><text:span text:style-name="T5">01 <text:tab/>Chefe </text:span><text:span text:style-name="T12">de </text:span><text:span text:style-name="T5">Gabinete <text:tab/>DAS-10l.3 </text:span></text:p>
      <text:p text:style-name="P36">06 <text:tab/>Assessor do Procurador-Geral <text:tab/>DAS-102.3 </text:p>
      <text:p text:style-name="P37">02 <text:tab/>Assessor do Procurador-Geral <text:tab/>DAS-102.2 </text:p>
      <text:p text:style-name="P30"><text:span text:style-name="T5">06 <text:tab/>Secret</text:span><text:span text:style-name="T10">á</text:span><text:span text:style-name="T5">rio Administrativo <text:tab/>FG-l </text:span></text:p>
      <text:p text:style-name="P32"><text:span text:style-name="T5">05 <text:tab/>Secret</text:span><text:span text:style-name="T10">á</text:span><text:span text:style-name="T5">rio Administrativo <text:tab/>GRG-OFIII </text:span></text:p>
      <text:p text:style-name="P38">09 <text:tab/>Auxiliar <text:tab/>GRG-AUXII </text:p>
      <text:p text:style-name="P21"><text:span text:style-name="T5"><text:s text:c="18"/>-GABINETES DOS PROCURADORES DE <text:s/>JUSTI</text:span><text:span text:style-name="T10">Ç</text:span><text:span text:style-name="T5">A </text:span></text:p>
      <text:p text:style-name="P29"><text:span text:style-name="T5">34 <text:tab/>Secret</text:span><text:span text:style-name="T10">á</text:span><text:span text:style-name="T5">rio Administrativo <text:tab/>GRG-OF.III </text:span></text:p>
      <text:p text:style-name="P25">- ASSESSORIA </text:p>
      <text:p text:style-name="P41">01 <text:tab/>Assessor-Chefe <text:tab/>DAS-10l.3 </text:p>
      <text:p text:style-name="P39">07 <text:tab/>Assessores <text:tab/>DAS-l02.2 </text:p>
      <text:p text:style-name="P35"><text:span text:style-name="T5">-DEPARTAMENTO DE APOIO </text:span><text:span text:style-name="T10">À</text:span><text:span text:style-name="T5">S ATIVI- </text:span></text:p>
      <text:p text:style-name="P34"><text:span text:style-name="T5">DADES JUR</text:span><text:span text:style-name="T10">í</text:span><text:span text:style-name="T5">DICAS </text:span></text:p>
      <text:p text:style-name="P42">01 <text:tab/>Chefe de Departamento <text:tab/>DAS-10l.3 </text:p>
      <text:p text:style-name="P31"><text:span text:style-name="T5">01 <text:tab/>Secret</text:span><text:span text:style-name="T10">á</text:span><text:span text:style-name="T5">rio Administrativo <text:tab/>FG-3 </text:span></text:p>
      <text:p text:style-name="P33"><text:span text:style-name="T5">01 <text:tab/>Secret</text:span><text:span text:style-name="T10">á</text:span><text:span text:style-name="T5">rio Administrativo <text:s text:c="26"/>GRG-OF 11 </text:span></text:p>
      <text:p text:style-name="P40"/>
      <text:p text:style-name="P43">II-GABINETE DO VICE-PROCURADOR-GERAL </text:p>
      <text:p text:style-name="P164"><text:soft-page-break/><text:span text:style-name="T5">01 <text:tab/>Chefe de Gabinete do vice-Procu-rador-Geral de Justi</text:span><text:span text:style-name="T10">ç</text:span><text:span text:style-name="T5">a <text:tab/>DAS-10l.3 </text:span></text:p>
      <text:p text:style-name="P165"><text:span text:style-name="T5">01 <text:tab/>Secret</text:span><text:span text:style-name="T10">á</text:span><text:span text:style-name="T5">rio-Administrativo <text:tab/> <text:s text:c="5"/>FG-l </text:span></text:p>
      <text:p text:style-name="P62">02 <text:tab/>Auxiliar <text:tab/> <text:s text:c="5"/>GRG-AUX II </text:p>
      <text:p text:style-name="P166"><text:span text:style-name="T5">III-SECRETARIA DOS </text:span><text:span text:style-name="T10">Ó</text:span><text:span text:style-name="T5">RG</text:span><text:span text:style-name="T10">Ã</text:span><text:span text:style-name="T5">OS COLEGIADOS </text:span></text:p>
      <text:p text:style-name="P167"><text:span text:style-name="T5">01 <text:tab/>Secret</text:span><text:span text:style-name="T10">á</text:span><text:span text:style-name="T5">rio-Executivo dos </text:span><text:span text:style-name="T10">ó</text:span><text:span text:style-name="T5">rg</text:span><text:span text:style-name="T10">ã</text:span><text:span text:style-name="T5">os Colegiados <text:s text:c="6"/>DAS-101.3 </text:span></text:p>
      <text:p text:style-name="P168"><text:span text:style-name="T5">01 <text:tab/>Secret</text:span><text:span text:style-name="T10">á</text:span><text:span text:style-name="T5">rio Administrativo <text:tab/>FG-2 </text:span></text:p>
      <text:p text:style-name="P64"/>
      <text:p text:style-name="P22"><text:span text:style-name="T5">-DIVIS</text:span><text:span text:style-name="T10">Ã</text:span><text:span text:style-name="T5">O DE CONCURSOS </text:span></text:p>
      <text:p text:style-name="P169"><text:span text:style-name="T5"><text:tab/>01 <text:tab/>Chefe de Divis</text:span><text:span text:style-name="T10">ã</text:span><text:span text:style-name="T5">o <text:tab/>DAS-101.1</text:span></text:p>
      <text:p text:style-name="P65"><text:s/></text:p>
      <text:p text:style-name="P66">-SETOR DE APOIO ADMINISTRATIVO </text:p>
      <text:p text:style-name="P67"><text:tab/>01 <text:tab/>Chefe de Setor <text:tab/>FG-2 </text:p>
      <text:p text:style-name="P170"><text:span text:style-name="T5">IV-GABINETE DO CORREGEDOR-GERAL DO MINIST</text:span><text:span text:style-name="T10">É</text:span><text:span text:style-name="T5">RIO P</text:span><text:span text:style-name="T10">Ú</text:span><text:span text:style-name="T5">BLICO </text:span></text:p>
      <text:p text:style-name="P92"><text:tab/>01 <text:tab/>Chefe de Gabinete do Corregedor-Geral <text:tab/>DAS-101.3 </text:p>
      <text:p text:style-name="P171"><text:span text:style-name="T5"><text:tab/>02 <text:tab/>Secret</text:span><text:span text:style-name="T10">á</text:span><text:span text:style-name="T5">rio Administrativo <text:tab/>FG-l </text:span></text:p>
      <text:p text:style-name="P63"><text:tab/>02 <text:tab/>Auxiliar <text:tab/>GRG-AUX 11 </text:p>
      <text:p text:style-name="P45"/>
      <text:p text:style-name="P178"><text:span text:style-name="T5">V-SECRETARIA DE COORDENA</text:span><text:span text:style-name="T10">ÇÃ</text:span><text:span text:style-name="T5">O DA DEFESA DA </text:span></text:p>
      <text:p text:style-name="P172"><text:span text:style-name="T5">ORDEM JUR</text:span><text:span text:style-name="T10">í</text:span><text:span text:style-name="T5">DICA CRIMINAL </text:span></text:p>
      <text:p text:style-name="P93"><text:tab/>01 <text:tab/>Assessor <text:tab/>DAS-102.2 </text:p>
      <text:p text:style-name="P174"><text:span text:style-name="T5"><text:tab/>01 <text:tab/>Secret</text:span><text:span text:style-name="T10">á</text:span><text:span text:style-name="T5">rio Administrativo <text:tab/>FG-1 </text:span></text:p>
      <text:p text:style-name="P166"><text:span text:style-name="T5">VI-SECRETARIA DE COORDENA</text:span><text:span text:style-name="T10">ÇÃ</text:span><text:span text:style-name="T5">O DA DEFESA DA </text:span></text:p>
      <text:p text:style-name="P172"><text:span text:style-name="T5">ORDEM JUR</text:span><text:span text:style-name="T10">í</text:span><text:span text:style-name="T5">DICA CIVIL </text:span></text:p>
      <text:p text:style-name="P94"><text:tab/>01 <text:tab/>Assessor <text:tab/>DAS-l02.2 </text:p>
      <text:p text:style-name="P175"><text:soft-page-break/><text:span text:style-name="T5"><text:tab/>01 <text:tab/>Secret</text:span><text:span text:style-name="T10">á</text:span><text:span text:style-name="T5">rio Administrativo <text:tab/>FG-1 </text:span></text:p>
      <text:p text:style-name="P95"/>
      <text:p text:style-name="P95"/>
      <text:p text:style-name="P95"/>
      <text:p text:style-name="P207"><text:span text:style-name="T5">VII-SECRETARIA DE COORDENA</text:span><text:span text:style-name="T10">ÇÃ</text:span><text:span text:style-name="T5">O DA DEFESA DOS </text:span></text:p>
      <text:p text:style-name="P98">DIREITOS INDIVIDUAIS E SOCIAIS </text:p>
      <text:p text:style-name="P100"><text:tab/>01 <text:tab/>Assessor <text:tab/>DAS-102.2 </text:p>
      <text:p text:style-name="P176"><text:span text:style-name="T5"><text:tab/>01 <text:tab/>Secret</text:span><text:span text:style-name="T10">á</text:span><text:span text:style-name="T5">rio Administrativo <text:tab/>FG-l </text:span></text:p>
      <text:p text:style-name="P45"/>
      <text:p text:style-name="P43">VIII-DIRETORIA GERAL </text:p>
      <text:p text:style-name="P101"><text:tab/>01 <text:tab/>Diretor-Geral <text:tab/>DAS-101.4 </text:p>
      <text:p text:style-name="P102"><text:tab/>05 <text:tab/>Assessor <text:tab/>DAS-102.2 </text:p>
      <text:p text:style-name="P208"><text:span text:style-name="T5"><text:tab/>02 <text:tab/>Secret</text:span><text:span text:style-name="T10">á</text:span><text:span text:style-name="T5">rio Administrativo <text:tab/>GRG-OF III </text:span></text:p>
      <text:p text:style-name="P212"><text:span text:style-name="T5"><text:tab/>04 <text:tab/>Secret</text:span><text:span text:style-name="T10">á</text:span><text:span text:style-name="T5">rio Administrativo <text:tab/>GRG-OF II </text:span></text:p>
      <text:p text:style-name="P105"><text:tab/>12 <text:tab/>Auxiliar <text:tab/>GRG-AUX II </text:p>
      <text:p text:style-name="P157"/>
      <text:p text:style-name="P162"><text:s/></text:p>
      <text:p text:style-name="P163"/>
      <text:p text:style-name="P152">-GABINETE DO DIRETOR-GERAL </text:p>
      <text:p text:style-name="P153">01 <text:tab/>Chefe de Gabinete <text:tab/>DAS-101.2 </text:p>
      <text:p text:style-name="P182"><text:span text:style-name="T8">02 <text:tab/>Secret</text:span><text:span text:style-name="T13">á</text:span><text:span text:style-name="T8">rio Administrativo <text:tab/>FG-1 </text:span></text:p>
      <text:p text:style-name="P183"><text:span text:style-name="T8">01 <text:tab/>Secret</text:span><text:span text:style-name="T13">á</text:span><text:span text:style-name="T8">rio Administrativo <text:tab/>FG-2 </text:span></text:p>
      <text:p text:style-name="P154"/>
      <text:p text:style-name="P179"><text:span text:style-name="T8">-DEPARTAMENTO DE MODERNIZA</text:span><text:span text:style-name="T13">ÇÃ</text:span><text:span text:style-name="T8">O ADMINIS</text:span><text:span text:style-name="T5">TRATIVA </text:span></text:p>
      <text:p text:style-name="P113">01 <text:tab/>Chefe de Departamento <text:tab/>DAS-l01.3 </text:p>
      <text:p text:style-name="P213"><text:span text:style-name="T5">01 <text:tab/>Secret</text:span><text:span text:style-name="T10">á</text:span><text:span text:style-name="T5">rio Administrativo <text:tab/>FG-3 </text:span></text:p>
      <text:p text:style-name="P244"><text:span text:style-name="T5">01 <text:tab/>Secret</text:span><text:span text:style-name="T10">á</text:span><text:span text:style-name="T5">rio Administrativo <text:tab/>GRG-OF II </text:span></text:p>
      <text:p text:style-name="P106"/>
      <text:p text:style-name="P214"><text:span text:style-name="T5">- DIVIS</text:span><text:span text:style-name="T10">Ã</text:span><text:span text:style-name="T5">O DE PROCEDIMENTOS E MÉTODOS </text:span></text:p>
      <text:p text:style-name="P184"><text:soft-page-break/><text:span text:style-name="T5">01 <text:tab/>Chefe de Divis</text:span><text:span text:style-name="T10">ã</text:span><text:span text:style-name="T5">o <text:tab/>DAS-10l.1</text:span></text:p>
      <text:p text:style-name="P46"><text:s/></text:p>
      <text:p text:style-name="P214"><text:span text:style-name="T5">- DIVIS</text:span><text:span text:style-name="T10">Ã</text:span><text:span text:style-name="T5">O DE PLANEJAMENTO E CONTROLE </text:span></text:p>
      <text:p text:style-name="P218"><text:span text:style-name="T5">01 <text:tab/>Chefe de Divis</text:span><text:span text:style-name="T10">ã</text:span><text:span text:style-name="T5">o <text:tab/>DAS-10l.1 </text:span></text:p>
      <text:p text:style-name="P68"/>
      <text:p text:style-name="P214"><text:span text:style-name="T5"><text:s/>- DIVIS</text:span><text:span text:style-name="T10">Ã</text:span><text:span text:style-name="T5">O DE DESENVOLVIMENTO DE SISTEMAS </text:span></text:p>
      <text:p text:style-name="P218"><text:span text:style-name="T5">01 <text:tab/>Chefe de Divis</text:span><text:span text:style-name="T10">ã</text:span><text:span text:style-name="T5">o <text:tab/>DAS-10l.1</text:span></text:p>
      <text:p text:style-name="P68"><text:s/></text:p>
      <text:p text:style-name="P23"><text:span text:style-name="T5"><text:s text:c="10"/>- SE</text:span><text:span text:style-name="T10">ÇÃ</text:span><text:span text:style-name="T5">O DE AVALIA</text:span><text:span text:style-name="T10">ÇÃ</text:span><text:span text:style-name="T5">O E PROGRAMA</text:span><text:span text:style-name="T10">ÇÃ</text:span><text:span text:style-name="T5">O </text:span></text:p>
      <text:p text:style-name="P219"><text:span text:style-name="T5">01 <text:tab/>Chefe de Se</text:span><text:span text:style-name="T10">çã</text:span><text:span text:style-name="T5">o <text:tab/>FG-l </text:span></text:p>
      <text:p text:style-name="P69"/>
      <text:p text:style-name="P23"><text:span text:style-name="T5"><text:s text:c="7"/>- DIVIS</text:span><text:span text:style-name="T10">Ã</text:span><text:span text:style-name="T5">O DE PRODU</text:span><text:span text:style-name="T10">ÇÃ</text:span><text:span text:style-name="T5">O E SUPORTE </text:span></text:p>
      <text:p text:style-name="P218"><text:span text:style-name="T5">01 <text:tab/>Chefe de Divis</text:span><text:span text:style-name="T10">ã</text:span><text:span text:style-name="T5">o <text:tab/>DAS-10l.1 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215"><text:span text:style-name="T5"><text:s/>- DEPARTAMENTO DE OR</text:span><text:span text:style-name="T10">Ç</text:span><text:span text:style-name="T5">AMENTO E FINAN</text:span><text:span text:style-name="T10">Ç</text:span><text:span text:style-name="T5">AS </text:span></text:p>
      <text:p text:style-name="P114">01 <text:tab/>Chefe de Departamento <text:tab/>DAS-10l.3 </text:p>
      <text:p text:style-name="P220"><text:span text:style-name="T5">01 <text:tab/>Secret</text:span><text:span text:style-name="T10">á</text:span><text:span text:style-name="T5">rio Administrativo <text:tab/>FG-3 </text:span></text:p>
      <text:p text:style-name="P185"><text:span text:style-name="T5">01 <text:tab/>Secret</text:span><text:span text:style-name="T10">á</text:span><text:span text:style-name="T5">rio Administrativo <text:tab/>GRG-DF II </text:span></text:p>
      <text:p text:style-name="P47"/>
      <text:p text:style-name="P214"><text:span text:style-name="T5">-DIVIS</text:span><text:span text:style-name="T10">Ã</text:span><text:span text:style-name="T5">O DE PROGRAMA</text:span><text:span text:style-name="T10">ÇÃ</text:span><text:span text:style-name="T5">O OR</text:span><text:span text:style-name="T10">Ç</text:span><text:span text:style-name="T5">AMENT</text:span><text:span text:style-name="T10">Á</text:span><text:span text:style-name="T5">RIA </text:span></text:p>
      <text:p text:style-name="P221"><text:span text:style-name="T5">01 <text:tab/>Chefe de Divis</text:span><text:span text:style-name="T10">ã</text:span><text:span text:style-name="T5">o <text:tab/>DAS-10l.1 </text:span></text:p>
      <text:p text:style-name="P70"/>
      <text:p text:style-name="P214"><text:span text:style-name="T5">-DIVIS</text:span><text:span text:style-name="T10">Ã</text:span><text:span text:style-name="T5">O DE PROGRAMA</text:span><text:span text:style-name="T10">ÇÃ</text:span><text:span text:style-name="T5">O FINANCEIRA </text:span></text:p>
      <text:p text:style-name="P186"><text:span text:style-name="T5">01 <text:tab/>Chefe de Divis</text:span><text:span text:style-name="T10">ã</text:span><text:span text:style-name="T5">o <text:tab/>DAS-10l.l</text:span></text:p>
      <text:p text:style-name="P48"><text:s/></text:p>
      <text:p text:style-name="P214"><text:span text:style-name="T5">-DIVIS</text:span><text:span text:style-name="T10">Ã</text:span><text:span text:style-name="T5">O DE AVALIA</text:span><text:span text:style-name="T10">ÇÃ</text:span><text:span text:style-name="T5">O E ACOMPANHAMENTO </text:span></text:p>
      <text:p text:style-name="P186"><text:span text:style-name="T5">01 <text:tab/>Chefe de Divis</text:span><text:span text:style-name="T10">ã</text:span><text:span text:style-name="T5">o <text:tab/>DAS-10l.l</text:span></text:p>
      <text:p text:style-name="P48"><text:s/></text:p>
      <text:p text:style-name="P214"><text:span text:style-name="T5">-SE</text:span><text:span text:style-name="T10">ÇÃ</text:span><text:span text:style-name="T5">O DE AVALIA</text:span><text:span text:style-name="T10">ÇÃ</text:span><text:span text:style-name="T5">O </text:span></text:p>
      <text:p text:style-name="P187"><text:span text:style-name="T5">01 <text:tab/>Chefe de Se</text:span><text:span text:style-name="T10">çã</text:span><text:span text:style-name="T5">o <text:tab/>FG-l </text:span></text:p>
      <text:p text:style-name="P49"/>
      <text:p text:style-name="P214"><text:span text:style-name="T5">-SE</text:span><text:span text:style-name="T10">ÇÃ</text:span><text:span text:style-name="T5">O DE ACOMPANHAMENTO </text:span></text:p>
      <text:p text:style-name="P187"><text:span text:style-name="T5">01 <text:tab/>Chefe de Se</text:span><text:span text:style-name="T10">çã</text:span><text:span text:style-name="T5">o <text:tab/>FG-l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8"/>
      <text:p text:style-name="P71">-DEPARTAMENTO DE RECURSOS HUMANOS </text:p>
      <text:p text:style-name="P116">01 <text:tab/>Chefe de Departamento <text:tab/>DAS-10l.3 </text:p>
      <text:p text:style-name="P222"><text:soft-page-break/><text:span text:style-name="T5">01 <text:tab/>Secret</text:span><text:span text:style-name="T10">á</text:span><text:span text:style-name="T5">rio Administrativo <text:tab/>FG-3 </text:span></text:p>
      <text:p text:style-name="P188"><text:span text:style-name="T5">01 <text:tab/>Secret</text:span><text:span text:style-name="T10">á</text:span><text:span text:style-name="T5">rio Administrativo <text:tab/>GRG-OF II </text:span></text:p>
      <text:p text:style-name="P50"/>
      <text:p text:style-name="P214"><text:span text:style-name="T5">-DIVIS</text:span><text:span text:style-name="T10">Ã</text:span><text:span text:style-name="T5">O DE ADMINISTRA</text:span><text:span text:style-name="T10">ÇÃ</text:span><text:span text:style-name="T5">O DE PESSOAL </text:span></text:p>
      <text:p text:style-name="P189"><text:span text:style-name="T5">01 <text:tab/>Chefe de Divis</text:span><text:span text:style-name="T10">ã</text:span><text:span text:style-name="T5">o <text:tab/>DAS-10l.l </text:span></text:p>
      <text:p text:style-name="P51"/>
      <text:p text:style-name="P180"><text:span text:style-name="T5">-SE</text:span><text:span text:style-name="T10">ÇÃ</text:span><text:span text:style-name="T5">O DE CADASTRO </text:span></text:p>
      <text:p text:style-name="P190"><text:span text:style-name="T5">01 <text:tab/>Chefe de Se</text:span><text:span text:style-name="T10">çã</text:span><text:span text:style-name="T5">o <text:tab/><text:tab/>FG-l </text:span></text:p>
      <text:p text:style-name="P52"/>
      <text:p text:style-name="P216"><text:span text:style-name="T5"><text:tab/>-SE</text:span><text:span text:style-name="T10">ÇÃ</text:span><text:span text:style-name="T5">O DE PAGAMENTO <text:tab/>. </text:span></text:p>
      <text:p text:style-name="P177"><text:span text:style-name="T5">01 <text:tab/>Chefe de Se</text:span><text:span text:style-name="T10">çã</text:span><text:span text:style-name="T5">o <text:tab/></text:span><text:span text:style-name="T12"> <text:s text:c="8"/></text:span><text:span text:style-name="T5">FG-l</text:span></text:p>
      <text:p text:style-name="P96"><text:s/></text:p>
      <text:p text:style-name="P96"/>
      <text:p text:style-name="P173"><text:span text:style-name="T5">-DIVIS</text:span><text:span text:style-name="T10">Ã</text:span><text:span text:style-name="T5">O DE DESENVOLVIMENTO DE RECURSOS HUMANOS </text:span></text:p>
      <text:p text:style-name="P223"><text:span text:style-name="T5">01 <text:tab/>Chefe de Divis</text:span><text:span text:style-name="T10">ã</text:span><text:span text:style-name="T5">o <text:tab/>DAS-l01.1</text:span></text:p>
      <text:p text:style-name="P73"/>
      <text:p text:style-name="P245"><text:span text:style-name="T5">-SE</text:span><text:span text:style-name="T10">ÇÃ</text:span><text:span text:style-name="T5">O DE TREINAMENTO E DESENVOLVIMENTO </text:span></text:p>
      <text:p text:style-name="P224"><text:span text:style-name="T5">01 <text:tab/>Chefe de Se</text:span><text:span text:style-name="T10">çã</text:span><text:span text:style-name="T5">o <text:tab/>FG-1 </text:span></text:p>
      <text:p text:style-name="P74"/>
      <text:p text:style-name="P245"><text:span text:style-name="T5">-SE</text:span><text:span text:style-name="T10">ÇÃ</text:span><text:span text:style-name="T5">O DE ASSISTISTÊNCIA E BENEF</text:span><text:span text:style-name="T10">í</text:span><text:span text:style-name="T5">CIOS </text:span></text:p>
      <text:p text:style-name="P224"><text:span text:style-name="T5">01 <text:tab/>Chefe de Se</text:span><text:span text:style-name="T10">çã</text:span><text:span text:style-name="T5">o <text:tab/>FG-l </text:span></text:p>
      <text:p text:style-name="P74"/>
      <text:p text:style-name="P245"><text:span text:style-name="T5">DIVIS</text:span><text:span text:style-name="T10">Ã</text:span><text:span text:style-name="T5">O DE LEGISLA</text:span><text:span text:style-name="T10">ÇÃ</text:span><text:span text:style-name="T5">O DE PESSOAL </text:span></text:p>
      <text:p text:style-name="P225"><text:span text:style-name="T5">01 <text:tab/>Chefe de Divis</text:span><text:span text:style-name="T10">ã</text:span><text:span text:style-name="T5">o <text:tab/>DAS-101.1 </text:span></text:p>
      <text:p text:style-name="P75"/>
      <text:p text:style-name="P245"><text:span text:style-name="T5">-SE</text:span><text:span text:style-name="T10">ÇÃ</text:span><text:span text:style-name="T5">O DE DIREITOS E DEVERES </text:span></text:p>
      <text:p text:style-name="P226"><text:span text:style-name="T5">01 <text:tab/>Chefe de Se</text:span><text:span text:style-name="T10">çã</text:span><text:span text:style-name="T5">o <text:tab/>FG-l </text:span></text:p>
      <text:p text:style-name="P76"/>
      <text:p text:style-name="P97"><text:s/>-DEPARTAMENTO DE APOIO ADMINISTRATIVO </text:p>
      <text:p text:style-name="P117">01 <text:tab/>Chefe de Departamento <text:tab/>DAS-101.3 </text:p>
      <text:p text:style-name="P227"><text:span text:style-name="T5">01 <text:tab/>Secret</text:span><text:span text:style-name="T10">á</text:span><text:span text:style-name="T5">rio Administrativo <text:tab/>FG-3 </text:span></text:p>
      <text:p text:style-name="P191"><text:span text:style-name="T5">01 <text:tab/>Secret</text:span><text:span text:style-name="T10">á</text:span><text:span text:style-name="T5">rio Administrativo <text:tab/>GRG-OF II</text:span></text:p>
      <text:p text:style-name="P53"/>
      <text:p text:style-name="P53"><text:s/></text:p>
      <text:p text:style-name="P178"><text:span text:style-name="T5">DIVIS</text:span><text:span text:style-name="T10">Ã</text:span><text:span text:style-name="T5">O DE MATERIAL E PATRIM</text:span><text:span text:style-name="T10">Ô</text:span><text:span text:style-name="T5">NIO </text:span></text:p>
      <text:p text:style-name="P228"><text:span text:style-name="T5">01 <text:tab/>Chefe de Divis</text:span><text:span text:style-name="T10">ã</text:span><text:span text:style-name="T5">o <text:tab/>DAS-101.1 </text:span></text:p>
      <text:p text:style-name="P77"/>
      <text:p text:style-name="P178"><text:span text:style-name="T5">-SE</text:span><text:span text:style-name="T10">ÇÃ</text:span><text:span text:style-name="T5">O DE COMPRAS </text:span></text:p>
      <text:p text:style-name="P229"><text:span text:style-name="T5">01 <text:tab/>Chefe de Se</text:span><text:span text:style-name="T10">çã</text:span><text:span text:style-name="T5">o <text:tab/>FG-l </text:span></text:p>
      <text:p text:style-name="P78"/>
      <text:p text:style-name="P178"><text:span text:style-name="T5">-SE</text:span><text:span text:style-name="T10">ÇÃ</text:span><text:span text:style-name="T5">O DE ALMOXARIFADO </text:span></text:p>
      <text:p text:style-name="P192"><text:span text:style-name="T5">01 <text:tab/>Chefe de Se</text:span><text:span text:style-name="T10">çã</text:span><text:span text:style-name="T5">o <text:tab/>FG-l </text:span></text:p>
      <text:p text:style-name="P54"/>
      <text:p text:style-name="P178"><text:span text:style-name="T5">-SE</text:span><text:span text:style-name="T10">ÇÃ</text:span><text:span text:style-name="T5">O DE REGISTRO E CONTROLE PATRIMONIAL </text:span></text:p>
      <text:p text:style-name="P192"><text:span text:style-name="T5">01 <text:tab/>Chefe de Se</text:span><text:span text:style-name="T10">çã</text:span><text:span text:style-name="T5">o <text:tab/>FG-l </text:span></text:p>
      <text:p text:style-name="P54"/>
      <text:p text:style-name="P178"><text:span text:style-name="T5">-DIVIS</text:span><text:span text:style-name="T10">Ã</text:span><text:span text:style-name="T5">O DE ATIVIDADES AUXILIARES </text:span></text:p>
      <text:p text:style-name="P230"><text:soft-page-break/><text:span text:style-name="T5">01 <text:tab/>Chefe de Divis</text:span><text:span text:style-name="T10">ã</text:span><text:span text:style-name="T5">o <text:tab/>DAS-101.l </text:span></text:p>
      <text:p text:style-name="P79"/>
      <text:p text:style-name="P178"><text:span text:style-name="T5">-SE</text:span><text:span text:style-name="T10">ÇÃ</text:span><text:span text:style-name="T5">O DE PROTOCOLO-GERAL, PUBLICA</text:span><text:span text:style-name="T10">ÇÃ</text:span><text:span text:style-name="T5">O E ARQUIVO </text:span></text:p>
      <text:p text:style-name="P192"><text:span text:style-name="T5">01 <text:tab/>Chefe de Se</text:span><text:span text:style-name="T10">çã</text:span><text:span text:style-name="T5">o <text:tab/>F</text:span><text:span text:style-name="T6">G-l </text:span></text:p>
      <text:p text:style-name="P118"/>
      <text:p text:style-name="P178"><text:span text:style-name="T7">-SE</text:span><text:span text:style-name="T11">ÇÃ</text:span><text:span text:style-name="T7">O DE ELABORA</text:span><text:span text:style-name="T11">ÇÃ</text:span><text:span text:style-name="T7">O E ACOMPANHAMENTO </text:span></text:p>
      <text:p text:style-name="P119">DE CONTRATOS E CONVENIO </text:p>
      <text:p text:style-name="P192"><text:span text:style-name="T7">01 <text:tab/>Chefe de Se</text:span><text:span text:style-name="T11">çã</text:span><text:span text:style-name="T7">o <text:tab/>FG-l </text:span></text:p>
      <text:p text:style-name="P125"/>
      <text:p text:style-name="P178"><text:span text:style-name="T7">-SE</text:span><text:span text:style-name="T11">ÇÃ</text:span><text:span text:style-name="T7">O DE EXECU</text:span><text:span text:style-name="T11">ÇÃ</text:span><text:span text:style-name="T7">O OR</text:span><text:span text:style-name="T11">Ç</text:span><text:span text:style-name="T7">AMENT</text:span><text:span text:style-name="T11">Á</text:span><text:span text:style-name="T7">RIA E FINANCEIRA </text:span></text:p>
      <text:p text:style-name="P193"><text:span text:style-name="T7">01 <text:tab/>Chefe de Se</text:span><text:span text:style-name="T11">çã</text:span><text:span text:style-name="T7">o <text:tab/>FG-l</text:span></text:p>
      <text:p text:style-name="P126"><text:s/></text:p>
      <text:p text:style-name="P178"><text:span text:style-name="T7">DIVIS</text:span><text:span text:style-name="T11">Ã</text:span><text:span text:style-name="T7">O DE ADMINISTRA</text:span><text:span text:style-name="T11">ÇÃ</text:span><text:span text:style-name="T7">O </text:span></text:p>
      <text:p text:style-name="P231"><text:span text:style-name="T7">01 <text:tab/>Chefe de Divis</text:span><text:span text:style-name="T11">ã</text:span><text:span text:style-name="T7">o <text:tab/>DAS-101.1</text:span></text:p>
      <text:p text:style-name="P120"><text:s/></text:p>
      <text:p text:style-name="P178"><text:span text:style-name="T7">-SE</text:span><text:span text:style-name="T11">ÇÃ</text:span><text:span text:style-name="T7">O DE MANUTEN</text:span><text:span text:style-name="T11">ÇÃ</text:span><text:span text:style-name="T7">O E REPAROS </text:span></text:p>
      <text:p text:style-name="P232"><text:span text:style-name="T7">01 <text:tab/>Chefe de Se</text:span><text:span text:style-name="T11">çã</text:span><text:span text:style-name="T7">o <text:tab/> <text:s text:c="2"/>FG-l </text:span></text:p>
      <text:p text:style-name="P121"/>
      <text:p text:style-name="P178"><text:span text:style-name="T7">-SE</text:span><text:span text:style-name="T11">ÇÃ</text:span><text:span text:style-name="T7">O DE SEGURAN</text:span><text:span text:style-name="T11">Ç</text:span><text:span text:style-name="T7">A E PORTARIA </text:span></text:p>
      <text:p text:style-name="P232"><text:span text:style-name="T7">01 <text:tab/>Chefe de Se</text:span><text:span text:style-name="T11">çã</text:span><text:span text:style-name="T7">o <text:tab/> FG-l </text:span></text:p>
      <text:p text:style-name="P121"/>
      <text:p text:style-name="P178"><text:span text:style-name="T7">DIVIS</text:span><text:span text:style-name="T11">Ã</text:span><text:span text:style-name="T7">O DE TRANSPORTES E SERVI</text:span><text:span text:style-name="T11">Ç</text:span><text:span text:style-name="T7">OS </text:span></text:p>
      <text:p text:style-name="P127">GERAIS </text:p>
      <text:p text:style-name="P233"><text:span text:style-name="T7">01 <text:tab/>Chefe de Divis</text:span><text:span text:style-name="T11">ã</text:span><text:span text:style-name="T7">o <text:tab/>DAS-101.1 </text:span></text:p>
      <text:p text:style-name="P122"/>
      <text:p text:style-name="P122"/>
      <text:p text:style-name="P178"><text:span text:style-name="T7">-SE</text:span><text:span text:style-name="T11">ÇÃ</text:span><text:span text:style-name="T7">O DE MANUTEN</text:span><text:span text:style-name="T11">ÇÃ</text:span><text:span text:style-name="T7">O E CONTROLE DE </text:span></text:p>
      <text:p text:style-name="P214"><text:span text:style-name="T7">VE</text:span><text:span text:style-name="T11">í</text:span><text:span text:style-name="T7">CULOS </text:span></text:p>
      <text:p text:style-name="P194"><text:span text:style-name="T7">01 <text:tab/>Chefe de Se</text:span><text:span text:style-name="T11">çã</text:span><text:span text:style-name="T7">o <text:tab/>FG-l </text:span></text:p>
      <text:p text:style-name="P128"/>
      <text:p text:style-name="P178"><text:span text:style-name="T7">-SE</text:span><text:span text:style-name="T11">ÇÃ</text:span><text:span text:style-name="T7">O DE SERVI</text:span><text:span text:style-name="T11">Ç</text:span><text:span text:style-name="T7">OS GERAIS </text:span></text:p>
      <text:p text:style-name="P96"/>
      <text:p text:style-name="P177"><text:span text:style-name="T5">01 <text:tab/>Chefe de Se</text:span><text:span text:style-name="T10">çã</text:span><text:span text:style-name="T5">o <text:tab/> <text:tab/> <text:s text:c="2"/>FG-l </text:span></text:p>
      <text:p text:style-name="P262"/>
      <text:p text:style-name="P262"/>
      <text:p text:style-name="P277"><text:span text:style-name="T15">IX-PROMOTORIA DE JUSTI</text:span><text:span text:style-name="T16">Ç</text:span><text:span text:style-name="T15">A DE DEFESA DOS DIREITOS INDIVIDUAIS E SOCIAIS </text:span></text:p>
      <text:p text:style-name="P278">Gabinete do Promotor-Chefe </text:p>
      <text:p text:style-name="P278"/>
      <text:p text:style-name="P195"><text:span text:style-name="T15">01 <text:tab/>Secret</text:span><text:span text:style-name="T16">á</text:span><text:span text:style-name="T15">rio de Promotor-Chefe <text:tab/>GRG-OF II </text:span></text:p>
      <text:p text:style-name="P263">SECRETARIA DA PROMOTORIA </text:p>
      <text:p text:style-name="P192"><text:span text:style-name="T15">01 <text:tab/>Secret</text:span><text:span text:style-name="T16">á</text:span><text:span text:style-name="T15">rio de Promotoria <text:tab/>DAS-10l.2 </text:span></text:p>
      <text:p text:style-name="P264"/>
      <text:p text:style-name="P178"><text:span text:style-name="T15">DIVISISÃO DE REGISTRO E CONTROLE PROCESSUAL DOS FEITOS DE DEFESA DA INF</text:span><text:span text:style-name="T16">Â</text:span><text:span text:style-name="T15">NCIA </text:span></text:p>
      <text:p text:style-name="P265">E JUVENTUDE </text:p>
      <text:p text:style-name="P255"><text:span text:style-name="T15">01 <text:tab/>Chefe de Divis</text:span><text:span text:style-name="T16">ã</text:span><text:span text:style-name="T15">o <text:tab/>DAS-10l.l </text:span></text:p>
      <text:p text:style-name="P196"><text:span text:style-name="T15">04 <text:tab/>Secret</text:span><text:span text:style-name="T16">á</text:span><text:span text:style-name="T15">rio Administrativo <text:tab/>FG-3 </text:span></text:p>
      <text:p text:style-name="P266"/>
      <text:p text:style-name="P269"><text:soft-page-break/>-SETOR DE APOIO E CONTROLE DOS FEITOS CRIMINAIS </text:p>
      <text:p text:style-name="P271">01 <text:tab/>Chefe de Setor <text:tab/>FG-2 </text:p>
      <text:p text:style-name="P271"/>
      <text:p text:style-name="P272">-SETOR DE APOIO E CONTROLE DOS FEITOS </text:p>
      <text:p text:style-name="P270">CIVIS </text:p>
      <text:p text:style-name="P271">01 <text:tab/>Chefe de Setor <text:tab/>FG-2 </text:p>
      <text:p text:style-name="P271"/>
      <text:p text:style-name="P272">-SETOR DE APOIO ADMINISTRATIVO </text:p>
      <text:p text:style-name="P273">01 <text:tab/>Chefe de Setor <text:tab/>FG-2 </text:p>
      <text:p text:style-name="P273"/>
      <text:p text:style-name="P178"><text:span text:style-name="T15">DIVIS</text:span><text:span text:style-name="T16">Ã</text:span><text:span text:style-name="T15">O DE REGISTRO E CONTROLE PROCESSUAL DOS FEITOS DE DEFESA DO CONSUMIDOR </text:span></text:p>
      <text:p text:style-name="P256"><text:span text:style-name="T15">01 <text:tab/>Chefe de Divis</text:span><text:span text:style-name="T16">ã</text:span><text:span text:style-name="T15">o <text:tab/>DAS-10l.l </text:span></text:p>
      <text:p text:style-name="P197"><text:span text:style-name="T15">02 <text:tab/>Secret</text:span><text:span text:style-name="T16">á</text:span><text:span text:style-name="T15">rio Administrativo <text:tab/>FG-3</text:span></text:p>
      <text:p text:style-name="P267"><text:s/></text:p>
      <text:p text:style-name="P272">-SETOR DE APOIO E CONTROLE PROCESSUAL </text:p>
      <text:p text:style-name="P274">01 <text:tab/>Chefe de Setor <text:tab/>FG-2</text:p>
      <text:p text:style-name="P274"/>
      <text:p text:style-name="P274"><text:s/></text:p>
      <text:p text:style-name="P272">-SETOR DE APOIO ADMINISTRATIVO </text:p>
      <text:p text:style-name="P274">01 <text:tab/>Chefe de Setor <text:tab/>FG-2 </text:p>
      <text:p text:style-name="P274"/>
      <text:p text:style-name="P178"><text:span text:style-name="T15">DIVIS</text:span><text:span text:style-name="T16">Ã</text:span><text:span text:style-name="T15">O DE REGISTRO E CONTROLE PROCESSUAL DOS FEITOS DE DEFESA DE OUTROS DIREITOS </text:span></text:p>
      <text:p text:style-name="P257"><text:span text:style-name="T15">01 <text:tab/>Chefe de Divis</text:span><text:span text:style-name="T16">ã</text:span><text:span text:style-name="T15">o <text:tab/>DAS-10l.l </text:span></text:p>
      <text:p text:style-name="P234"><text:span text:style-name="T15">05 <text:tab/>Secret</text:span><text:span text:style-name="T16">á</text:span><text:span text:style-name="T15">rio Administrativo <text:tab/>FG-3 </text:span></text:p>
      <text:p text:style-name="P275"/>
      <text:p text:style-name="P245"><text:span text:style-name="T15">-SETOR DE APOIO E CONTROLE DOS FEITOS DE DEFESA DO PATRIM</text:span><text:span text:style-name="T16">Ô</text:span><text:span text:style-name="T15">NIO P</text:span><text:span text:style-name="T16">Ú</text:span><text:span text:style-name="T15">BLICO E SOCIAL </text:span></text:p>
      <text:p text:style-name="P274">01 <text:tab/>Chefe de Setor <text:tab/>FG-2 </text:p>
      <text:p text:style-name="P274"/>
      <text:p text:style-name="P245"><text:span text:style-name="T15">-SETOR DE APOIO E CONTROLE DOS MANDADOS DE SEGURAN</text:span><text:span text:style-name="T16">Ç</text:span><text:span text:style-name="T15">A </text:span></text:p>
      <text:p text:style-name="P268">01 <text:tab/>Chefe de Setor <text:tab/>FG-2 </text:p>
      <text:p text:style-name="P268"/>
      <text:p text:style-name="P272">-SETOR DE APOIO E CONTROLE DOS FEITOS DE DEFESA DOS DIREITOS HUMANOS E </text:p>
      <text:p text:style-name="P270">ACIDENTES DO TRABALHO </text:p>
      <text:p text:style-name="P276">01 <text:tab/>Chefe de Setor <text:tab/>FG-2 </text:p>
      <text:p text:style-name="P276"/>
      <text:p text:style-name="P272">-SETOR DE APOIO ADMINISTRATIVO </text:p>
      <text:p text:style-name="P259"><text:span text:style-name="T15">01 <text:tab/>Chefe de Setor <text:tab/> <text:s text:c="15"/></text:span><text:span text:style-name="T17"><text:s/></text:span><text:span text:style-name="T15">FG-2 </text:span></text:p>
      <text:p text:style-name="P96"/>
      <text:p text:style-name="P151"/>
      <text:p text:style-name="P68"/>
      <text:p text:style-name="P179"><text:span text:style-name="T8">X - PROMOTORIAS DE JUSTI</text:span><text:span text:style-name="T13">Ç</text:span><text:span text:style-name="T8">A </text:span></text:p>
      <text:p text:style-name="P279"><text:span text:style-name="T5">PROMOTORIA DE JUSTI</text:span><text:span text:style-name="T10">Ç</text:span><text:span text:style-name="T5">A NA CIRCUNSCRI</text:span><text:span text:style-name="T10">ÇÃ</text:span><text:span text:style-name="T5">O JUDICI</text:span><text:span text:style-name="T10">á</text:span><text:span text:style-name="T5">RIA DE BRASILIA </text:span></text:p>
      <text:p text:style-name="P103"><text:s text:c="24"/>Gabinete do Promotor-Chefe </text:p>
      <text:p text:style-name="P103"/>
      <text:p text:style-name="P198"><text:span text:style-name="T5">01 <text:tab/>Secret</text:span><text:span text:style-name="T10">á</text:span><text:span text:style-name="T5">rio de Promotor Chefe <text:tab/>GRG-OF II </text:span></text:p>
      <text:p text:style-name="P142">SECRETARIA DA PROMOTORIA </text:p>
      <text:p text:style-name="P246"><text:soft-page-break/><text:span text:style-name="T5">01 <text:tab/>Secret</text:span><text:span text:style-name="T10">á</text:span><text:span text:style-name="T5">rio da Promotoria <text:tab/>DAS-101.2 </text:span></text:p>
      <text:p text:style-name="P107"/>
      <text:p text:style-name="P178"><text:span text:style-name="T5">-SE</text:span><text:span text:style-name="T10">ÇÃ</text:span><text:span text:style-name="T5">O DE APOIO ADMINISTRATIVO </text:span></text:p>
      <text:p text:style-name="P209"><text:span text:style-name="T5">01 <text:tab/>Chefe de Se</text:span><text:span text:style-name="T10">çã</text:span><text:span text:style-name="T5">o <text:tab/>FG-l </text:span></text:p>
      <text:p text:style-name="P143"/>
      <text:p text:style-name="P178"><text:span text:style-name="T5">DIVIS</text:span><text:span text:style-name="T10">Ã</text:span><text:span text:style-name="T5">O DE REGISTRO E CONTROLE PROCES- </text:span></text:p>
      <text:p text:style-name="P43">SUAL DA MATERIA CRIMINAL </text:p>
      <text:p text:style-name="P199"><text:span text:style-name="T5">01 <text:tab/>Chefe de Divis</text:span><text:span text:style-name="T10">ã</text:span><text:span text:style-name="T5">o <text:tab/>DAS-10l.l </text:span></text:p>
      <text:p text:style-name="P235"><text:span text:style-name="T5">16 <text:tab/>Secret</text:span><text:span text:style-name="T10">á</text:span><text:span text:style-name="T5">rio Administrativo <text:tab/>FG-3 </text:span></text:p>
      <text:p text:style-name="P80"/>
      <text:p text:style-name="P217"><text:span text:style-name="T5">-SETOR DE APOIO E CONTROLE CRIMINAIS E DELITOS DE TR</text:span><text:span text:style-name="T10">Â</text:span><text:span text:style-name="T5">NSITO </text:span></text:p>
      <text:p text:style-name="P55">01 <text:tab/>Chefe de Setor <text:tab/>FG-2 </text:p>
      <text:p text:style-name="P55"/>
      <text:p text:style-name="P178"><text:span text:style-name="T5">-SETOR DE APOIO E CONTROLE DOS FEITOS DE ACOMPANHAMENTO, FISCALIZA</text:span><text:span text:style-name="T10">ÇÃ</text:span><text:span text:style-name="T5">O E EXECU</text:span><text:span text:style-name="T10">ÇÕ</text:span><text:span text:style-name="T5">ES PENAIS </text:span></text:p>
      <text:p text:style-name="P81">01 <text:tab/>Chefe de Setor <text:tab/>FG-2 </text:p>
      <text:p text:style-name="P81"/>
      <text:p text:style-name="P181"><text:span text:style-name="T5">-SETOR DE APOIO E CONTROLE DOS FEITOS DE ENTORPECENTES E CONTRAVEN</text:span><text:span text:style-name="T10">Çõ</text:span><text:span text:style-name="T5">ES PENAIS </text:span></text:p>
      <text:p text:style-name="P144">01 <text:tab/>Chefe de Setor <text:tab/>FG-2</text:p>
      <text:p text:style-name="P144"><text:s/></text:p>
      <text:p text:style-name="P44">-SETOR DE APOIO E CONTROLE DOS FEITOS DO TRIBUNAL DO JURI E MILITAR </text:p>
      <text:p text:style-name="P145">01 <text:tab/>Chefe de Setor <text:tab/>FG-2 </text:p>
      <text:p text:style-name="P149"/>
      <text:p text:style-name="P260"><text:span text:style-name="T5">DIVIS</text:span><text:span text:style-name="T10">Ã</text:span><text:span text:style-name="T5">O DE REGISTRO E CONTROLE </text:span><text:span text:style-name="T8">PROCES</text:span><text:span text:style-name="T5">SUAL DE MATERIAS CIVEIS </text:span></text:p>
      <text:p text:style-name="P196"><text:span text:style-name="T5">01 <text:tab/>Chefe de Divis</text:span><text:span text:style-name="T10">ã</text:span><text:span text:style-name="T5">o <text:tab/>DAS-10l.1 </text:span></text:p>
      <text:p text:style-name="P236"><text:span text:style-name="T5">07 <text:tab/>Secret</text:span><text:span text:style-name="T10">á</text:span><text:span text:style-name="T5">rio Administrativo <text:tab/>FG-3 </text:span></text:p>
      <text:p text:style-name="P82"/>
      <text:p text:style-name="P178"><text:span text:style-name="T5">-SETOR DE APOIO E CONTROLE DOS FEITOS DE REGISTROS P</text:span><text:span text:style-name="T10">Ú</text:span><text:span text:style-name="T5">BLICOS E MASSAS FALIDAS </text:span></text:p>
      <text:p text:style-name="P146">01 <text:tab/>Chefe de Setor <text:tab/>FG-2 </text:p>
      <text:p text:style-name="P146"/>
      <text:p text:style-name="P178"><text:span text:style-name="T5">-SETOR DE APOIO E CONTROLE DOS FEITOS DE FAM</text:span><text:span text:style-name="T10">Í</text:span><text:span text:style-name="T5">LIA, </text:span><text:span text:style-name="T10">Ó</text:span><text:span text:style-name="T5">RF</text:span><text:span text:style-name="T10">Ã</text:span><text:span text:style-name="T5">OS SUCESS</text:span><text:span text:style-name="T10">Õ</text:span><text:span text:style-name="T5">ES E ESPECIAIS </text:span></text:p>
      <text:p text:style-name="P147">01 <text:tab/>Chefe de Setor <text:tab/>FG-2 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280"><text:span text:style-name="T5">PROMOTORIA DE JUSTI</text:span><text:span text:style-name="T10">Ç</text:span><text:span text:style-name="T5">A NA CIRCUNSCRI</text:span><text:span text:style-name="T10">ÇÃ</text:span><text:span text:style-name="T5">O JUDICI</text:span><text:span text:style-name="T10">Á</text:span><text:span text:style-name="T5">RIA DE TAGUATINGA </text:span></text:p>
      <text:p text:style-name="P103"><text:s text:c="24"/>Gabinete do Promotor-Chefe </text:p>
      <text:p text:style-name="P103"/>
      <text:p text:style-name="P200"><text:soft-page-break/><text:span text:style-name="T5">01 <text:tab/>Secret</text:span><text:span text:style-name="T10">á</text:span><text:span text:style-name="T5">rio de Promotor-Chefe <text:tab/>GRG-OF II </text:span></text:p>
      <text:p text:style-name="P56"/>
      <text:p text:style-name="P43">-SECRETARIA DA PROMOTORIA </text:p>
      <text:p text:style-name="P201"><text:span text:style-name="T5">01 <text:tab/>Secret</text:span><text:span text:style-name="T10">á</text:span><text:span text:style-name="T5">rio de Promotoria <text:tab/>DAS-101.2 </text:span></text:p>
      <text:p text:style-name="P234"><text:span text:style-name="T5">08 <text:tab/>Secret</text:span><text:span text:style-name="T10">á</text:span><text:span text:style-name="T5">rio Administrativo <text:tab/>FG-3 </text:span></text:p>
      <text:p text:style-name="P83"/>
      <text:p text:style-name="P178"><text:span text:style-name="T5">-DIVIS</text:span><text:span text:style-name="T10">Ã</text:span><text:span text:style-name="T5">O DE REGISTRO E CONTROLE PROCESSUAL </text:span></text:p>
      <text:p text:style-name="P247"><text:span text:style-name="T5">01 <text:tab/>Chefe de Divis</text:span><text:span text:style-name="T10">ã</text:span><text:span text:style-name="T5">o <text:tab/>DAS-101.1 </text:span></text:p>
      <text:p text:style-name="P43"/>
      <text:p text:style-name="P43">-SETOR DE APOIO E CONTROLE DOS FEITOS CRIMINAIS <text:tab/></text:p>
      <text:p text:style-name="P131">01 <text:tab/>Chefe de Setor <text:tab/>FG-2 </text:p>
      <text:p text:style-name="P132"/>
      <text:p text:style-name="P132"/>
      <text:p text:style-name="P133">-SETOR DE APOIO E CONTROLE DOS FEITOS CIVIS </text:p>
      <text:p text:style-name="P134">01 <text:tab/>Chefe de Setor <text:tab/>FG-2 </text:p>
      <text:p text:style-name="P134"/>
      <text:p text:style-name="P245"><text:span text:style-name="T7">-DIVIS</text:span><text:span text:style-name="T11">Ã</text:span><text:span text:style-name="T7">O DE APOIO ADMINISTRATIVO </text:span></text:p>
      <text:p text:style-name="P248"><text:span text:style-name="T7">01 <text:tab/>Chefe de Divis</text:span><text:span text:style-name="T11">ã</text:span><text:span text:style-name="T7">o <text:tab/>DAS-101.1</text:span></text:p>
      <text:p text:style-name="P136"><text:s/></text:p>
      <text:p text:style-name="P133">-SETOR DE PESSOAL </text:p>
      <text:p text:style-name="P129">01 <text:tab/>Chefe de Setor <text:tab/>FG-2 </text:p>
      <text:p text:style-name="P129"/>
      <text:p text:style-name="P258"><text:span text:style-name="T7">-SETOR DE SERVI</text:span><text:span text:style-name="T11">Ç</text:span><text:span text:style-name="T7">OS GERAIS </text:span></text:p>
      <text:p text:style-name="P123">01 <text:tab/>Chefe de Setor <text:tab/>FG-2 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281"><text:span text:style-name="T7">PROMOTORIA DE JUSTI</text:span><text:span text:style-name="T11">Ç</text:span><text:span text:style-name="T7">A NA CIRCUSNCRI</text:span><text:span text:style-name="T11">ÇÃ</text:span><text:span text:style-name="T7">O JUDICI</text:span><text:span text:style-name="T11">Á</text:span><text:span text:style-name="T7">RIA DE CEILANDIA </text:span></text:p>
      <text:p text:style-name="P139">Gabinete do Promotor-Chefe </text:p>
      <text:p text:style-name="P139"/>
      <text:p text:style-name="P202"><text:span text:style-name="T7">01 <text:tab/>Secret</text:span><text:span text:style-name="T11">á</text:span><text:span text:style-name="T7">rio de Promotor-Chefe <text:tab/>GRG-OF 11 </text:span></text:p>
      <text:p text:style-name="P140">SECRETARIA DA PROMOTORIA </text:p>
      <text:p text:style-name="P249"><text:span text:style-name="T7">01 <text:tab/>Secret</text:span><text:span text:style-name="T11">á</text:span><text:span text:style-name="T7">rio de Promotoria <text:tab/>DAS-l0l.2 </text:span></text:p>
      <text:p text:style-name="P210"><text:span text:style-name="T7">08 <text:tab/>Secret</text:span><text:span text:style-name="T11">á</text:span><text:span text:style-name="T7">rio Administrativo <text:tab/>FG-3 </text:span></text:p>
      <text:p text:style-name="P141"/>
      <text:p text:style-name="P258"><text:span text:style-name="T7">DIVIS</text:span><text:span text:style-name="T11">Ã</text:span><text:span text:style-name="T7">O DE REGISTRO E CONTROLE PROCESSUAL E APOIO ADMINISTRATIVO </text:span></text:p>
      <text:p text:style-name="P249"><text:span text:style-name="T7">01 <text:tab/>Chefe de Divis</text:span><text:span text:style-name="T11">ã</text:span><text:span text:style-name="T7">o <text:tab/>DAS-10l.l </text:span></text:p>
      <text:p text:style-name="P137"/>
      <text:p text:style-name="P133">-SETOR DE APOIO E CONTROLE DOS FEITOS CRIMINAIS </text:p>
      <text:p text:style-name="P138"><text:soft-page-break/>01 <text:tab/>Chefe de Setor <text:tab/>FG-2 </text:p>
      <text:p text:style-name="P138"/>
      <text:p text:style-name="P133">-SETOR DE APOIO E CONTROLE DOS FEITOS CIVIS </text:p>
      <text:p text:style-name="P135">01 <text:tab/>Chefe de Setor <text:tab/>FG-2 </text:p>
      <text:p text:style-name="P133">-SETOR DE PESSOAL </text:p>
      <text:p text:style-name="P130">01 <text:tab/>Chefe de Setor <text:tab/>FG-2 </text:p>
      <text:p text:style-name="P258"><text:span text:style-name="T7">-SETOR DE SERVI</text:span><text:span text:style-name="T11">Ç</text:span><text:span text:style-name="T7">OS GERAIS </text:span></text:p>
      <text:p text:style-name="P124">01 <text:tab/>Chefe de Setor <text:tab/>FG-2 </text:p>
      <text:p text:style-name="P155"/>
      <text:p text:style-name="P155"/>
      <text:p text:style-name="P155"/>
      <text:p text:style-name="P155"/>
      <text:p text:style-name="P155"/>
      <text:p text:style-name="P155"/>
      <text:p text:style-name="P260"><text:span text:style-name="T8">PROMOTORIA DE JUSTI</text:span><text:span text:style-name="T13">Ç</text:span><text:span text:style-name="T8">A NA CIRCUNSCRI</text:span><text:span text:style-name="T13">ÇÃ</text:span><text:span text:style-name="T8">O JUDICI</text:span><text:span text:style-name="T13">Á</text:span><text:span text:style-name="T8">RIA DO GAMA </text:span></text:p>
      <text:p text:style-name="P150">Gabinete do Promotor-Chefe </text:p>
      <text:p text:style-name="P150"/>
      <text:p text:style-name="P250"><text:span text:style-name="T5"><text:tab/>01 <text:tab/>Secret</text:span><text:span text:style-name="T10">á</text:span><text:span text:style-name="T5">rio de Promotor-Chefe <text:tab/>GRG-OF II </text:span></text:p>
      <text:p text:style-name="P103">SECRETARIA DA PROMOTORIA </text:p>
      <text:p text:style-name="P251"><text:span text:style-name="T5"><text:tab/>01 <text:tab/>Secret</text:span><text:span text:style-name="T10">á</text:span><text:span text:style-name="T5">rio de Promotoria <text:tab/>DAS-101.2 </text:span></text:p>
      <text:p text:style-name="P237"><text:span text:style-name="T5"><text:tab/>05 <text:tab/>Secret</text:span><text:span text:style-name="T10">á</text:span><text:span text:style-name="T5">rio Administrativo <text:tab/>FG-3 </text:span></text:p>
      <text:p text:style-name="P84"/>
      <text:p text:style-name="P258"><text:span text:style-name="T5">DIVIS</text:span><text:span text:style-name="T10">Ã</text:span><text:span text:style-name="T5">O DE REGISTRO, CONTROLE PROCESSUAL E APOIO ADMINISTRATIVO </text:span></text:p>
      <text:p text:style-name="P203"><text:span text:style-name="T5"><text:tab/>01 <text:tab/>Chefe de Divis</text:span><text:span text:style-name="T10">ã</text:span><text:span text:style-name="T5">o <text:tab/>DAS-101.1 </text:span></text:p>
      <text:p text:style-name="P57"/>
      <text:p text:style-name="P103">-SETOR DE APOIO E CONTROLE DOS FEITOS CRIMINAIS </text:p>
      <text:p text:style-name="P108"><text:tab/>01 <text:tab/>Chefe de Setor <text:tab/>FG-2 </text:p>
      <text:p text:style-name="P108"/>
      <text:p text:style-name="P103">-SETOR DE APOIO E CONTROLE DOS FEITOS CIVIS </text:p>
      <text:p text:style-name="P104"><text:tab/>01 <text:tab/>Chefe de Setor <text:tab/>FG-2</text:p>
      <text:p text:style-name="P104"><text:s/></text:p>
      <text:p text:style-name="P103">-SETOR DE APOIO ADMINISTRATIVO </text:p>
      <text:p text:style-name="P261"><text:span text:style-name="T5"><text:tab/>01 <text:tab/>Chefe de Setor <text:s/><text:tab/></text:span><text:span text:style-name="T9"> <text:s text:c="11"/></text:span><text:span text:style-name="T5">FG-2 </text:span></text:p>
      <text:p text:style-name="P158"><text:soft-page-break/></text:p>
      <text:p text:style-name="P260"><text:span text:style-name="T8">PROMOTORIA DE JUSTI</text:span><text:span text:style-name="T13">Ç</text:span><text:span text:style-name="T8">A NA CIRCUNSCRI</text:span><text:span text:style-name="T13">ÇÃ</text:span><text:span text:style-name="T8">O JUDICI</text:span><text:span text:style-name="T13">Á</text:span><text:span text:style-name="T8">RIA DE SAMAMBAIA </text:span></text:p>
      <text:p text:style-name="P109">Gabinete do Promotor-Chefe</text:p>
      <text:p text:style-name="P109"><text:s/></text:p>
      <text:p text:style-name="P196"><text:span text:style-name="T5">01 <text:tab/>Secret</text:span><text:span text:style-name="T10">á</text:span><text:span text:style-name="T5">rio de Promotor Chefe <text:tab/>GRG-OF 11 </text:span></text:p>
      <text:p text:style-name="P115">SECRETARIA DA PROMOTORIA </text:p>
      <text:p text:style-name="P196"><text:span text:style-name="T5">01 <text:tab/>Secret</text:span><text:span text:style-name="T10">á</text:span><text:span text:style-name="T5">rio de Promotoria <text:tab/>DAS-l01.2 </text:span></text:p>
      <text:p text:style-name="P238"><text:span text:style-name="T5">06 <text:tab/>Secret</text:span><text:span text:style-name="T10">á</text:span><text:span text:style-name="T5">rio Administrativo <text:tab/>FG-3 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178"><text:span text:style-name="T5">DIVIS</text:span><text:span text:style-name="T10">Ã</text:span><text:span text:style-name="T5">O DE REGISTRO E CONTROLE PROCESSUAL E DE APOIO ADMINISTRATIVO </text:span></text:p>
      <text:p text:style-name="P196"><text:span text:style-name="T5">01 <text:tab/>Chefe de Divis</text:span><text:span text:style-name="T10">ã</text:span><text:span text:style-name="T5">o <text:tab/>DAS-101.l </text:span></text:p>
      <text:p text:style-name="P58"/>
      <text:p text:style-name="P58"/>
      <text:p text:style-name="P115">-SETOR DE APOIO E CONTROLE DOS FEITOS </text:p>
      <text:p text:style-name="P109">CRIMINAIS </text:p>
      <text:p text:style-name="P59">01 <text:tab/>Chefe de Setor <text:tab/>FG-2 </text:p>
      <text:p text:style-name="P59"/>
      <text:p text:style-name="P43">-SETOR DE APOIO E CONTROLE DOS FEITOS </text:p>
      <text:p text:style-name="P109">CIVIS </text:p>
      <text:p text:style-name="P59">01 <text:tab/>Chefe de Setor <text:tab/>FG-2 </text:p>
      <text:p text:style-name="P59"/>
      <text:p text:style-name="P43">-SETOR DE APOIO ADMINISTRATIVO </text:p>
      <text:p text:style-name="P86">01 <text:tab/>Chefe de Setor <text:tab/>FG-2 </text:p>
      <text:p text:style-name="P260"><text:span text:style-name="T8">PROMOTORIA DE JUSTI</text:span><text:span text:style-name="T13">Ç</text:span><text:span text:style-name="T8">A NA CIRCUNSCRI</text:span><text:span text:style-name="T13">ÇÃ</text:span><text:span text:style-name="T8">O JUDICI</text:span><text:span text:style-name="T13">Á</text:span><text:span text:style-name="T8">RIA DE SOBRADINHO </text:span></text:p>
      <text:p text:style-name="P109">Gabinete do Promotor-Chefe </text:p>
      <text:p text:style-name="P109"/>
      <text:p text:style-name="P204"><text:span text:style-name="T5">01 <text:tab/>Secret</text:span><text:span text:style-name="T10">á</text:span><text:span text:style-name="T5">rio de Promotor-Chefe <text:tab/></text:span><text:span text:style-name="T10">GRG</text:span><text:span text:style-name="T5">-OF II </text:span></text:p>
      <text:p text:style-name="P178"><text:span text:style-name="T5">-SUPERVIS</text:span><text:span text:style-name="T10">Ã</text:span><text:span text:style-name="T5">O DA PROMOTORIA </text:span></text:p>
      <text:p text:style-name="P110">01 <text:tab/>Supervisor de Promotoria <text:tab/>DAS-l01.1 </text:p>
      <text:p text:style-name="P239"><text:span text:style-name="T5">02 <text:tab/>Secret</text:span><text:span text:style-name="T10">á</text:span><text:span text:style-name="T5">rio Administrativo <text:tab/>FG-3 </text:span></text:p>
      <text:p text:style-name="P87"/>
      <text:p text:style-name="P211"><text:span text:style-name="T5">-SE</text:span><text:span text:style-name="T10">ÇÃ</text:span><text:span text:style-name="T5">O DE CONTROLE PROCESSUAL E APOIO ADMINISTRATIVO </text:span></text:p>
      <text:p text:style-name="P252"><text:span text:style-name="T5">01 <text:tab/>Chefe de Se</text:span><text:span text:style-name="T10">çã</text:span><text:span text:style-name="T5">o <text:tab/>FG-1 </text:span></text:p>
      <text:p text:style-name="P155"/>
      <text:p text:style-name="P156"><text:soft-page-break/></text:p>
      <text:p text:style-name="P156"/>
      <text:p text:style-name="P156"/>
      <text:p text:style-name="P260"><text:span text:style-name="T8">PROMOTORIA DE JUSTI</text:span><text:span text:style-name="T13">Ç</text:span><text:span text:style-name="T8">A NA CIRCUSNCRI</text:span><text:span text:style-name="T13">ÇÃ</text:span><text:span text:style-name="T8">O JUDICI</text:span><text:span text:style-name="T13">Á</text:span><text:span text:style-name="T8">RIA DE PLANALTINA </text:span></text:p>
      <text:p text:style-name="P109">Gabinete do Promotor-Chefe </text:p>
      <text:p text:style-name="P109"/>
      <text:p text:style-name="P201"><text:span text:style-name="T5">01 <text:tab/>Secret</text:span><text:span text:style-name="T10">á</text:span><text:span text:style-name="T5">rio de Promotor-Chefe <text:tab/>GRG-OF II</text:span></text:p>
      <text:p text:style-name="P60"/>
      <text:p text:style-name="P178"><text:span text:style-name="T5">-SUPERVIS</text:span><text:span text:style-name="T10">Ã</text:span><text:span text:style-name="T5">O DA PROMOTORIA </text:span></text:p>
      <text:p text:style-name="P61">01 <text:tab/>Supervisor de Promotoria <text:tab/>DAS-l01.1 </text:p>
      <text:p text:style-name="P240"><text:span text:style-name="T5">02 <text:tab/>Secret</text:span><text:span text:style-name="T10">á</text:span><text:span text:style-name="T5">rio Administrativo <text:tab/>FG-3 </text:span></text:p>
      <text:p text:style-name="P88"/>
      <text:p text:style-name="P211"><text:span text:style-name="T5">-SE</text:span><text:span text:style-name="T10">ÇÃ</text:span><text:span text:style-name="T5">O DE CONTROLE PROCESSUAL E APOIO ADMINISTRATIVO </text:span></text:p>
      <text:p text:style-name="P205"><text:span text:style-name="T5">01 <text:tab/>Chefe de Se</text:span><text:span text:style-name="T10">çã</text:span><text:span text:style-name="T5">o <text:tab/>FG-1 </text:span></text:p>
      <text:p text:style-name="P160"/>
      <text:p text:style-name="P260"><text:span text:style-name="T8">PROMOTORIA DE JUSTI</text:span><text:span text:style-name="T13">Ç</text:span><text:span text:style-name="T8">A NA CIRCUNSCRI</text:span><text:span text:style-name="T13">ÇÃ</text:span><text:span text:style-name="T8">O JUDICI</text:span><text:span text:style-name="T13">Á</text:span><text:span text:style-name="T8">RIA </text:span><text:span text:style-name="T14">DE </text:span><text:span text:style-name="T8">BRAZL</text:span><text:span text:style-name="T13">Á</text:span><text:span text:style-name="T8">NDIA </text:span></text:p>
      <text:p text:style-name="P72">Gabinete do Promotor-Chefe </text:p>
      <text:p text:style-name="P241"><text:span text:style-name="T5">01 <text:tab/>Secret</text:span><text:span text:style-name="T10">á</text:span><text:span text:style-name="T5">rio de Promotor-Chefe <text:tab/>GRG-OF II</text:span><text:span text:style-name="T12"> </text:span></text:p>
      <text:p text:style-name="P159"/>
      <text:p text:style-name="P245"><text:span text:style-name="T5">-SUPERVIS</text:span><text:span text:style-name="T10">Ã</text:span><text:span text:style-name="T5">O DA PROMOTORIA </text:span></text:p>
      <text:p text:style-name="P89">01 <text:tab/>Supervisor de Promotoria <text:tab/>DAS-101.1 </text:p>
      <text:p text:style-name="P253"><text:span text:style-name="T5">01 <text:tab/>Secret</text:span><text:span text:style-name="T10">á</text:span><text:span text:style-name="T5">rio Administrativo <text:tab/>FG-3 </text:span></text:p>
      <text:p text:style-name="P111"/>
      <text:p text:style-name="P282"><text:span text:style-name="T5">-SE</text:span><text:span text:style-name="T10">ÇÃ</text:span><text:span text:style-name="T5">O DE CONTROLE PROCESSUAL E APOIO ADMINISTRATIVO </text:span></text:p>
      <text:p text:style-name="P242"><text:span text:style-name="T5">01 <text:tab/>Chefe de Se</text:span><text:span text:style-name="T10">çã</text:span><text:span text:style-name="T5">o <text:tab/>FG-1 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260"><text:soft-page-break/><text:span text:style-name="T8">PROMOTORIA DE JUSTI</text:span><text:span text:style-name="T13">Ç</text:span><text:span text:style-name="T8">A NA CIRCUNSCRI</text:span><text:span text:style-name="T13">ÇÃ</text:span><text:span text:style-name="T8">O JUDICI</text:span><text:span text:style-name="T13">Á</text:span><text:span text:style-name="T8">RIA DE PARANO</text:span><text:span text:style-name="T13">Á </text:span></text:p>
      <text:p text:style-name="P72">Gabinete do Promotor-Chefe </text:p>
      <text:p text:style-name="P243"><text:span text:style-name="T5">01 <text:tab/>Secret</text:span><text:span text:style-name="T10">á</text:span><text:span text:style-name="T5">rio de Promotor-Chefe <text:tab/>GRG-OF II </text:span></text:p>
      <text:p text:style-name="P91"/>
      <text:p text:style-name="P245"><text:span text:style-name="T5">-SUPERVIS</text:span><text:span text:style-name="T10">Ã</text:span><text:span text:style-name="T5">O DA PROMOTORIA </text:span></text:p>
      <text:p text:style-name="P148">01 <text:tab/>Supervisor de Promotoria <text:tab/>DAS-l01.1 </text:p>
      <text:p text:style-name="P254"><text:span text:style-name="T5">01 <text:tab/>Secret</text:span><text:span text:style-name="T10">á</text:span><text:span text:style-name="T5">rio Administrativo <text:tab/>FG-3 </text:span></text:p>
      <text:p text:style-name="P112"/>
      <text:p text:style-name="P245"><text:span text:style-name="T5">-SE</text:span><text:span text:style-name="T10">ÇÃ</text:span><text:span text:style-name="T5">O DE CONTROLE PROCESSUAL E APOIO </text:span></text:p>
      <text:p text:style-name="P99"><text:tab/>ADMINISTRATIVO <text:tab/></text:p>
      <text:p text:style-name="P206"><text:span text:style-name="T5">01 <text:tab/>Chefe de se</text:span><text:span text:style-name="T10">çã</text:span><text:span text:style-name="T5">o<text:tab/>FG-l </text:span></text:p>
      <text:p text:style-name="P16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5:23:20.92</dc:date>
    <meta:print-date>2014-07-14T13:39:46.45</meta:print-date>
    <meta:editing-cycles>155</meta:editing-cycles>
    <meta:editing-duration>PT595H33M0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4" meta:paragraph-count="326" meta:word-count="1717" meta:character-count="11800"/>
    <meta:user-defined meta:name="Informações 1"/>
    <meta:user-defined meta:name="Informações 2"/>
    <meta:user-defined meta:name="Informações 3"/>
    <meta:user-defined meta:name="Informações 4"/>
  </office:meta>
</office:document-meta>
</file>