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5" style:family="paragraph" style:parent-style-name="List">
      <style:paragraph-properties fo:margin-top="0cm" fo:margin-bottom="0cm" fo:line-height="0.423cm" fo:text-align="center" style:justify-single-word="false"/>
      <style:text-properties style:font-name="Courier New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10" style:family="text">
      <style:text-properties fo:color="#0000ff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3375/2014 </text:p>
      <text:p text:style-name="P6"/>
      <text:p text:style-name="P8"/>
      <text:p text:style-name="P10">PORTARIA Nº 155, de 27 de Março de 2014 </text:p>
      <text:p text:style-name="P9"/>
      <text:p text:style-name="P11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5"><text:span text:style-name="T3">Designar</text:span><text:span text:style-name="T5"> </text:span><text:span text:style-name="T7">Júnia oliveira rodrigues pereira da silva</text:span><text:span text:style-name="T5">, </text:span><text:span text:style-name="T9">ocupante do cargo de Técnico do MPU / Apoio Técnico-Administrativo /Administração, matrícula</text:span><text:span text:style-name="T5"> 22713-7</text:span><text:span text:style-name="T4">, para exercer o encargo de substituto eventual do Chefe do Setor Administrativo, código FC-1, da Procuradoria</text:span><text:span text:style-name="T3"> da República no Município de Pouso Alegre no Estado de Minas Gerais, na vaga do servidor </text:span><text:span text:style-name="T6">CARLOS ANTÔNIO DE SOUZA</text:span><text:span text:style-name="T8">.</text:span></text:p>
      <text:p text:style-name="P16"/>
      <text:p text:style-name="P16"/>
      <text:p text:style-name="P16"/>
      <text:p text:style-name="P14">ADAILTON RAMOS DO NASCIMENTO</text:p>
      <text:p text:style-name="P7">Procurador-Chefe</text:p>
      <text:p text:style-name="P4"/>
      <text:p text:style-name="P4"/>
      <text:p text:style-name="P5"/>
      <text:p text:style-name="P5"><text:a xlink:type="simple" xlink:href="http://bibliotecadigital.mpf.mp.br/xmlui/bitstream/handle/123456789/36164/DMPF-ADMINISTRATIVO-2014-03-28_060.pdf?sequence=1"><text:span text:style-name="T10">Publicado no DMPF-e, n. 60, 31 mar. 2014. Caderno administrativo, p. 30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28T18:37:31.78</dc:date>
    <meta:print-date>2008-01-24T11:12:00</meta:print-date>
    <meta:editing-cycles>8</meta:editing-cycles>
    <meta:editing-duration>PT01H35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3" meta:character-count="856"/>
  </office:meta>
</office:document-meta>
</file>