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 style:master-page-name="First_20_Page">
      <style:paragraph-properties fo:margin-left="0cm" fo:margin-right="0cm" fo:line-height="100%" fo:text-align="center" style:justify-single-word="false" fo:text-indent="0.016cm" style:auto-text-indent="false" style:page-number="auto">
        <style:tab-stops/>
      </style:paragraph-properties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364, DE 13 DE MAIO DE 2014</text:p>
      <text:p text:style-name="P2"/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3">AUTORIZAR, até 1º de junho de 2015, com ônus para o Ministério Público Federal, a prorrogação da cessão <text:span text:style-name="T1">do servidor CLÁUDIO SIQUEIRA BARBOSA, ocupante do cargo de Técnico do MPU/Apoio Técnico-Administrativo/Tecnologia da Informação e Comunicação, para continuar a exercer o cargo em comissão de Assessor Parlamentar, símbolo SF02, no gabinete do Quarto Suplente de Secretário, no Senado Federal.</text:span></text:p>
      <text:p text:style-name="P2"/>
      <text:p text:style-name="P1"/>
      <text:p text:style-name="P1"/>
      <text:p text:style-name="P1"/>
      <text:p text:style-name="P4">RODRIGO JANOT MONTEIRO DE BARROS</text:p>
      <text:p text:style-name="P4"/>
      <text:p text:style-name="P4"/>
      <text:p text:style-name="P4"/>
      <text:p text:style-name="P5"><text:a xlink:type="simple" xlink:href="http://bibliotecadigital.mpf.mp.br/xmlui/bitstream/handle/123456789/40121/DOU2_2014_05_14.pdf?sequence=1">Publicado no Diário Oficial da União nº 90 de <text:s/>14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8.5cm" fo:margin-bottom="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3T15:54:52.43</meta:creation-date>
    <dc:date>2014-05-14T10:43:47.10</dc:date>
    <meta:editing-duration>PT00H03M07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2" meta:character-count="875"/>
  </office:meta>
</office:document-meta>
</file>