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0.423cm" fo:text-align="center" style:justify-single-word="false"/>
      <style:text-properties fo:font-variant="normal" fo:text-transform="none" style:font-name="Courier New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808080" style:font-name="Courier New" fo:font-size="11pt" style:font-size-asian="11pt" style:font-size-complex="11pt"/>
    </style:style>
    <style:style style:name="T5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/></text:span><text:span text:style-name="T4">PR-MG-00012416/2014 </text:span></text:p>
      <text:p text:style-name="P5"/>
      <text:p text:style-name="P5"/>
      <text:p text:style-name="P6">PORTARIA Nº 134, de 21 de Março de 2014 </text:p>
      <text:p text:style-name="P7"/>
      <text:p text:style-name="P7"/>
      <text:p text:style-name="P7"/>
      <text:p text:style-name="P4"><text:span text:style-name="T1"><text:tab/><text:tab/><text:tab/><text:tab/></text:span><text:span text:style-name="T2">O PROCURADOR-CHEFE SUBSTITUTO DA PROCURADORIA DA REPÚBLICA NO ESTADO DE MINAS GERAIS</text:span><text:span text:style-name="T3">, no uso da competência que lhe foi delegada pela Portaria nº 752, de 09 de novembro de 1987, do Exmo. Sr. Procurador-Geral da República, e atendendo à Instrução Normativa da AUDIN do MPU nº 01, de 20 de agosto do corrente ano, resolve:</text:span></text:p>
      <text:p text:style-name="P9"/>
      <text:p text:style-name="P4"><text:span text:style-name="T2"><text:tab/><text:tab/></text:span><text:span text:style-name="T3">Designar </text:span><text:span text:style-name="T2">JANAINA TORRES DE PAULA</text:span><text:span text:style-name="T3">, matrícula 12311-1, Técnico do MPU/Apoio Técnico Administrativo/Orçamento, como responsável pelo registro da conformidade dos registros de gestão relativos aos atos e fatos de execução orçamentária financeira e patrimonial efetuados pela Procuradoria da República em Minas Gerais, no período de 24 a 28 de março de 2014, por motivo de licença médica do titular e viagem a serviço do substituto.</text:span></text:p>
      <text:p text:style-name="P10"><text:tab/><text:tab/>Publique-se.</text:p>
      <text:p text:style-name="P9"/>
      <text:p text:style-name="P9"/>
      <text:p text:style-name="P9"/>
      <text:p text:style-name="P9"/>
      <text:p text:style-name="P12">Álvaro Ricardo de Souza Cruz</text:p>
      <text:p text:style-name="P11">Procurador-Chefe Substituto</text:p>
      <text:p text:style-name="P8"/>
      <text:p text:style-name="P8"/>
      <text:p text:style-name="P8"/>
      <text:p text:style-name="P8"/>
      <text:p text:style-name="P8"/>
      <text:p text:style-name="P13"><text:a xlink:type="simple" xlink:href="http://bibliotecadigital.mpf.mp.br/xmlui/bitstream/handle/123456789/33801/DMPF-ADMINISTRATIVO-2014-03-27_059.pdf?sequence=1"><text:span text:style-name="T5">Publicado no DMPF-e, n. 59 , 28 mar. 2014. Caderno administrativo, p. 1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" style:family="text"/>
    <style:style style:name="WW-Absatz-Standardschriftart111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86cm" fo:margin-right="1.85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cm" fo:margin-left="2.986cm" fo:margin-right="1.85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8-09-02T10:14:00</meta:creation-date>
    <dc:date>2014-07-28T18:19:51.85</dc:date>
    <meta:print-date>2008-11-18T15:18:00</meta:print-date>
    <meta:editing-cycles>10</meta:editing-cycles>
    <meta:editing-duration>PT577H46M43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59" meta:character-count="1024"/>
  </office:meta>
</office:document-meta>
</file>