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100%" fo:orphans="0" fo:widows="0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7" style:family="paragraph" style:parent-style-name="Portaria">
      <style:paragraph-properties fo:margin-top="1.905cm" fo:margin-bottom="0.212cm" fo:line-height="0.459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Portaria" style:master-page-name="Standard">
      <style:paragraph-properties fo:margin-left="0cm" fo:margin-right="0cm" fo:margin-top="1.905cm" fo:margin-bottom="0.212cm" fo:line-height="0.459cm" fo:text-align="start" style:justify-single-word="false" fo:orphans="0" fo:widows="0" fo:text-indent="-0.026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line-height="100%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T3" style:family="text">
      <style:text-properties fo:font-size="6pt" fo:font-style="italic" style:font-size-asian="6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PORTARIA PGR Nº 590 <text:s/>DE 27 DE SETEMBRO DE 2012 </text:p>
      <text:p text:style-name="P7"><text:tab/>O PROCURADOR-GERAL DA REPÚBLICA, no uso de suas atribuições e tendo em vista o disposto no artigo 6º da Resolução CSMPF nº 111, de 1º de março de 2011, bem como a deliberação do Conselho Superior do Ministério Público Federal na 6ª Sessão Extraordinária, realizada em 25 de setembro de 2012, resolve:</text:p>
      <text:p text:style-name="P1"><text:tab/>Nomear Comissão Eleitoral e Apuradora integrada pelos Subprocuradores-Gerais da República ZÉLIA OLIVEIRA GOMES, ANTÔNIO CARLOS PESSOA LINS e MAURÍCIO VIEIRA BRACKS para, sob a presidência do segundo, dirigir as eleições destinadas à escolha dos integrantes da lista sêxtupla para a composição do Tribunal Regional Federal da 5ª Região.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11">ROBERTO MONTEIRO GURGEL SANTOS</text:p>
      <text:p text:style-name="P9"/>
      <text:p text:style-name="P10"><text:a xlink:type="simple" xlink:href="http://bibliotecadigital.mpf.mp.br/xmlui/bitstream/handle/123456789/3283/DOU2_2012_09_28.pdf?sequence=1"><text:span text:style-name="Strong_20_Emphasis"><text:span text:style-name="T1">Publicado no Diário Oficial da União 189º de 28/09/2012, seção 2, página 62.</text:span></text:span></text:a><text:a xlink:type="simple" xlink:href="http://bibliotecadigital.mpf.mp.br/xmlui/bitstream/handle/123456789/3283/DOU2_2012_09_28.pdf?sequence=1"><text:span text:style-name="Strong_20_Emphasis"><text:span text:style-name="T2"> 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23T16:17:44.38</dc:date>
    <meta:print-date>2012-09-25T12:40:56.24</meta:print-date>
    <dc:language>pt-BR</dc:language>
    <meta:editing-cycles>23</meta:editing-cycles>
    <meta:editing-duration>PT01H18M08S</meta:editing-duration>
    <dc:creator>PGR PGR</dc:creator>
    <meta:printed-by>pgr pgr</meta:printed-by>
    <meta:document-statistic meta:table-count="0" meta:image-count="0" meta:object-count="0" meta:page-count="1" meta:paragraph-count="5" meta:word-count="127" meta:character-count="793"/>
    <meta:user-defined meta:name="Info 1"/>
    <meta:user-defined meta:name="Info 2"/>
    <meta:user-defined meta:name="Info 3"/>
    <meta:user-defined meta:name="Info 4"/>
  </office:meta>
</office:document-meta>
</file>