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100%"/>
      <style:text-properties fo:color="#000000" style:font-name="Times New Roman" fo:font-style="normal" style:font-style-asian="normal" style:font-style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cm" fo:margin-right="0cm" fo:line-height="20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line-height="200%" fo:text-align="center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 style:master-page-name="First_20_Page">
      <style:paragraph-properties fo:margin-left="0cm" fo:margin-right="0cm" fo:line-height="150%" fo:text-align="center" style:justify-single-word="false" fo:text-indent="0cm" style:auto-text-indent="false" style:page-number="auto">
        <style:tab-stops>
          <style:tab-stop style:position="2.494cm"/>
        </style:tab-stops>
      </style:paragraph-properties>
      <style:text-properties fo:color="#000000" style:font-name="Times New Roman" fo:font-size="12pt" fo:language="pt" fo:country="BR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cm" fo:margin-right="0cm" fo:line-height="200%" fo:text-align="center" style:justify-single-word="false" fo:text-indent="0cm" style:auto-text-indent="false">
        <style:tab-stops>
          <style:tab-stop style:position="2.494cm"/>
        </style:tab-stops>
      </style:paragraph-properties>
      <style:text-properties fo:color="#000000" style:font-name="Times New Roman" fo:font-size="12pt" fo:language="pt" fo:country="BR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.041cm" fo:margin-right="0cm" fo:line-height="200%" fo:text-align="justify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2">PORTARIA N° 13, DE 03 DE FEVEREIRO DE 1997</text:p>
      <text:p text:style-name="P7"/>
      <text:p text:style-name="P8"/>
      <text:p text:style-name="P9"/>
      <text:p text:style-name="P10"><text:span text:style-name="T1">O PROCURADOR-GERAL DA REPÚBLICA</text:span>, no uso de suas atribuições, e tendo em vista o disposto no art. 25 do Regulamento da Progressão Funcional, resolve: </text:p>
      <text:p text:style-name="P10"/>
      <text:p text:style-name="P10">Art. 1° - Conceder progressão dentro da mesma categoria funcional aos ocupantes das classes iniciais e intermediárias, das categorias funcionais do Quadro de Pessoal do Ministério Público da União, para a classe imediatamente superior, posicionando-os nos padrões correspondentes aos que ocupam na classe originária. </text:p>
      <text:p text:style-name="P10"/>
      <text:p text:style-name="P10">Art. 2° -Movimentar os ocupantes dos padrões iniciais e intermediários das classes finais das categorias funcionais integrantes do Quadro de Pessoal do Ministério Público da União, para o último padrão da mesma classe. </text:p>
      <text:p text:style-name="P10"/>
      <text:p text:style-name="P10">Art. 3° - Esta Portaria entra em vigor na data de sua publicação, retroagindo os seus efeitos financeiros a 10 de janeiro de 1997. </text:p>
      <text:p text:style-name="P10"/>
      <text:p text:style-name="P10"/>
      <text:p text:style-name="P13">GERALDO BRINDEIRO </text:p>
      <text:p text:style-name="P11"/>
      <text:p text:style-name="P14"><text:a xlink:type="simple" xlink:href="http://bibliotecadigital.mpf.mp.br/xmlui/bitstream/handle/123456789/64142/DOU2_1997_02_04.pdf?sequence=1">DOU de 04/02/1997, n. 24, seção 2, p. 85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da União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12T14:01:58.57</dc:date>
    <meta:print-date>2014-07-14T13:39:46.45</meta:print-date>
    <meta:editing-cycles>152</meta:editing-cycles>
    <meta:editing-duration>PT595H27M19S</meta:editing-duration>
    <meta:generator>BrOffice.org/3.2$Win32 OpenOffice.org_project/320m18$Build-9502</meta:generator>
    <meta:printed-by>pgr pgr</meta:printed-by>
    <dc:creator>PGR PGR</dc:creator>
    <meta:document-statistic meta:table-count="0" meta:image-count="2" meta:object-count="0" meta:page-count="1" meta:paragraph-count="11" meta:word-count="152" meta:character-count="973"/>
    <meta:user-defined meta:name="Informações 1"/>
    <meta:user-defined meta:name="Informações 2"/>
    <meta:user-defined meta:name="Informações 3"/>
    <meta:user-defined meta:name="Informações 4"/>
  </office:meta>
</office:document-meta>
</file>