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2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5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d65b1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0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officeooo:rsid="001d65b1"/>
    </style:style>
    <style:style style:name="T13" style:family="text">
      <style:text-properties officeooo:rsid="001d66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0">PROCURADORIA REGIONAL DA REPÚBLICA - 2ª REGIÃO</text:p>
      <text:p text:style-name="P10"/>
      <text:h text:style-name="P12" text:outline-level="1"><text:span text:style-name="T2"><text:s text:c="23"/></text:span><text:span text:style-name="T3">PORTARIA PRR2 nº 126, de 12 de setembro de 2013.</text:span></text:h>
      <text:p text:style-name="P4"/>
      <text:p text:style-name="P4">Altera, parcialmente, a escala de plantão judicial entre Procuradores Regionais da República. </text:p>
      <text:p text:style-name="P5"/>
      <text:p text:style-name="P6"><text:span text:style-name="T5">O PROCURADOR-CHEFE DA PROCURADORIA REGIONAL DA REPÚBLICA DA 2ª REGIÃO</text:span><text:span text:style-name="T8">, no uso de suas atribuições legais, nos termos dos poderes que lhe são conferidos pela Portaria PGR </text:span><text:span text:style-name="T10">nº 565, de 17 de setembro de 2012, e tendo em vista o disposto na Portaria PGR nº 393, de 11 de setembro de 1997</text:span><text:span text:style-name="T8">,</text:span><text:span text:style-name="T9"> </text:span><text:span text:style-name="T7">resolve</text:span><text:span text:style-name="T6">:</text:span></text:p>
      <text:p text:style-name="P7"><text:tab/><text:tab/></text:p>
      <text:p text:style-name="P3"><text:span text:style-name="T4">CONSIDERANDO </text:span><text:span text:style-name="T1">a permuta de plantões judiciais realizada entre os Procuradores Regionais da República</text:span><text:span text:style-name="T4"> Dra. CRISTINA SCHWANSEE ROMANÓ</text:span><text:span text:style-name="T1"> e</text:span><text:span text:style-name="T4"> <text:s/>Dr. ROGÉRIO JOSÉ BENTO SOARES DO NASCIMENTO. </text:span></text:p>
      <text:p text:style-name="P1"/>
      <text:p text:style-name="P3"/>
      <text:p text:style-name="P3"><text:span text:style-name="T4">RESOLVE</text:span><text:span text:style-name="T11">:</text:span></text:p>
      <text:p text:style-name="P3"/>
      <text:p text:style-name="P3"><text:span text:style-name="T11">Art. 1º. Designar os Procuradores Regionais da República </text:span><text:span text:style-name="T4">Dr. ROGÉRIO JOSÉ BENTO SOARES DO NASCIMENTO </text:span><text:span text:style-name="T11">para o plantão judicial do período de 05 e 06 de outubro de 2013 e </text:span><text:span text:style-name="T4">CRISTINA SCHWANSEE ROMANÓ </text:span><text:span text:style-name="T11">para o plantão judicial do período de 19 e 20 de outubro de 2013, </text:span><text:span text:style-name="T1">perante o E. Tribunal Regional Federal da 2ª Região.</text:span></text:p>
      <text:p text:style-name="P3"/>
      <text:p text:style-name="P2">Art. 2º. <text:s/>O plantão judicial inicia-se a partir das 18h do dia útil imediatamente anterior.</text:p>
      <text:p text:style-name="P1"/>
      <text:p text:style-name="P8">NÍVIO DE FREITAS SILVA FILHO</text:p>
      <text:p text:style-name="P8"/>
      <text:p text:style-name="P9"><text:a xlink:type="simple" xlink:href="http://bibliotecadigital.mpf.mp.br/xmlui/bitstream/handle/123456789/41305/DMPF-ADMINISTRATIVO-2013-09-16.pdf?sequence=1"><text:span text:style-name="T12">Publicado no D</text:span></text:a><text:a xlink:type="simple" xlink:href="http://bibliotecadigital.mpf.mp.br/xmlui/bitstream/handle/123456789/41305/DMPF-ADMINISTRATIVO-2013-09-16.pdf?sequence=1"><text:span text:style-name="T13">MPF-e, nº 137, de 17/09/2013, Administrativo, página 0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4T15:57:00.58</dc:date>
    <meta:print-date>2013-09-12T16:35:00</meta:print-date>
    <meta:editing-cycles>6</meta:editing-cycles>
    <meta:editing-duration>P23DT22H20M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97" meta:character-count="1219" meta:non-whitespace-character-count="1004"/>
  </office:meta>
</office:document-meta>
</file>