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246 DE 4 DE MAIO DE 2011</text:p>
      <text:p text:style-name="P1"><text:tab/>O PROCURADOR-GERAL DA REPÚBLICA, nos termos da Resolução CSMPF nº 81, de 19 de setembro de 2005, e tendo em vista a deliberação do Conselho Superior do Ministério Público Federal na 4ª Sessão Ordinária, realizada em 3 de maio de 2011 (Processo CSMPF nº 1.00.001.000141/2005-80), resolve:</text:p>
      <text:p text:style-name="P3"><text:span text:style-name="T1"><text:tab/>Designar a Procuradora Regional da República MARIA SILVIA DE MEIRA LUEDEMANN, lotada na Procuradoria Regional da República da 3ª Região, para exercer, em substituição, as funções de Subprocuradora-Geral da República, inclusive a de atuação perante o Superior Tribunal de Justiça, em virtude do afastamento do Subprocurador-Geral da República </text:span><text:span text:style-name="T2">MAURÍCIO DE PAULA CARDOSO</text:span><text:span text:style-name="T1">, no período de 12 de maio a 3 de junho de 2011.</text:span></text:p>
      <text:p text:style-name="P2"/>
      <text:p text:style-name="P2"/>
      <text:p text:style-name="P2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48/DO2_2011_05_05.pdf?sequence=1"><text:span text:style-name="Strong_20_Emphasis"><text:span text:style-name="T5">Publicado no Diário Oficial da União nº 85 de 05/05/2011, seção 2, página 55.</text:span></text:span></text:a><text:span text:style-name="Strong_20_Emphasis"> </text:span></text:p>
      <text:p text:style-name="P7"/>
      <text:p text:style-name="P7"/>
      <text:p text:style-name="P4"><text:soft-page-break/></text:p>
      <text:p text:style-name="P4"/>
      <text:p text:style-name="P4"/>
      <text:p text:style-name="P4"/>
      <text:p text:style-name="P4"/>
      <text:p text:style-name="P5"><text:file-name text:display="name-and-extension">PORTARIA PGR Nº 246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08T15:15:45.61</dc:date>
    <meta:print-date>2010-08-03T17:08:56</meta:print-date>
    <dc:language>pt-BR</dc:language>
    <meta:editing-cycles>40</meta:editing-cycles>
    <meta:editing-duration>PT02H53M08S</meta:editing-duration>
    <meta:document-statistic meta:table-count="0" meta:image-count="0" meta:object-count="0" meta:page-count="2" meta:paragraph-count="6" meta:word-count="142" meta:character-count="882"/>
    <meta:user-defined meta:name="Info 1"/>
    <meta:user-defined meta:name="Info 2"/>
    <meta:user-defined meta:name="Info 3"/>
    <meta:user-defined meta:name="Info 4"/>
  </office:meta>
</office:document-meta>
</file>