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2"/>
        </draw:text-box>
      </draw:frame>
      <text:p text:style-name="P5"/>
      <text:p text:style-name="P6"/>
      <text:p text:style-name="P6"/>
      <text:p text:style-name="P6">PORTARIA PGR Nº 871 DE 5 DE DEZEMBRO DE 2013</text:p>
      <text:p text:style-name="P1">O PROCURADOR-GERAL DA REPÚBLICA, no uso de suas atribuições, tendo em vista o contido no Processo Administrativo nº 1.00.000.016557/2013-30, resolve:</text:p>
      <text:p text:style-name="P1">Autorizar o afastamento do país do Procurador da República CARLOS RENATO SILVA E SOUZA, no período de 6 a 15 de novembro de 2013, para, na qualidade de representante do Ministério Público Federal, participar do<text:span text:style-name="T1"> </text:span><text:span text:style-name="T2">Curso de Aperfeiçoamento</text:span><text:span text:style-name="T1"> “La Corruption: Détection, Prévention, Répression”</text:span>, a realizar-se no período de 9 a 13 de novembro de 2013, em Paris, França, com custo da alimentação a cargo do Ministério Público Federal.</text:p>
      <text:p text:style-name="P3">RODRIGO JANOT MONTEIRO DE BARROS</text:p>
      <text:p text:style-name="P4"><text:a xlink:type="simple" xlink:href="http://bibliotecadigital.mpf.mp.br/xmlui/bitstream/handle/123456789/26845/DOU2_2013_12_06.pdf?sequence=1">Publicado no Diário Oficial da União nº 237 de 06/12/2013, seção 2, página 5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72</meta:editing-cycles>
    <meta:editing-duration>PT02H32M32S</meta:editing-duration>
    <meta:initial-creator>pgr pgr</meta:initial-creator>
    <dc:date>2014-04-23T18:10:37.28</dc:date>
    <dc:creator>PGR PGR</dc:creator>
    <meta:printed-by>pgr pgr</meta:printed-by>
    <meta:print-date>2013-11-26T19:35:41.43</meta:print-date>
    <meta:document-statistic meta:table-count="0" meta:image-count="0" meta:object-count="0" meta:page-count="1" meta:paragraph-count="5" meta:word-count="118" meta:character-count="728"/>
    <meta:user-defined meta:name="Info 1"/>
    <meta:user-defined meta:name="Info 2"/>
    <meta:user-defined meta:name="Info 3"/>
    <meta:user-defined meta:name="Info 4"/>
  </office:meta>
</office:document-meta>
</file>