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2.566cm"/>
        </style:tab-stops>
      </style:paragraph-properties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.566cm"/>
        </style:tab-stops>
      </style:paragraph-properties>
      <style:text-properties fo:color="#000000" style:font-name="Times New Roman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2.566cm"/>
        </style:tab-stops>
      </style:paragraph-properties>
      <style:text-properties fo:color="#000081"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9.243cm"/>
        </style:tab-stops>
      </style:paragraph-properties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style:font-name-asian="Lucida Sans Unicode" style:font-size-asian="10pt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2.566cm"/>
        </style:tab-stops>
      </style:paragraph-properties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4"/><text:span text:style-name="T1">PR-PB-00009393 /2016</text:span></text:p>
      <text:p text:style-name="P11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11">MINISTÉRIO PÚBLICO FEDERAL</text:p>
      <text:p text:style-name="P10">Procuradoria da República na Paraíba</text:p>
      <text:p text:style-name="P10"/>
      <text:p text:style-name="P10"/>
      <text:p text:style-name="P1"/>
      <text:p text:style-name="P3"><text:s text:c="4"/>PORTARIA Nº 139, DE 4 DE MAIO DE 2016.</text:p>
      <text:p text:style-name="P2"/>
      <text:p text:style-name="P6"/>
      <text:p text:style-name="P6"><text:s text:c="8"/></text:p>
      <text:p text:style-name="P2"><text:s text:c="61"/>Dispensa <text:s text:c="2"/>e <text:s text:c="2"/>designa <text:s text:c="2"/>servidor para <text:s/>Cargo em Comissão de Assessor </text:p>
      <text:p text:style-name="P2"><text:s text:c="64"/>Especial – Nível II, CC-02, da Procuradoria da República na Paraíba.</text:p>
      <text:p text:style-name="P2"/>
      <text:p text:style-name="P5"/>
      <text:p text:style-name="P5"/>
      <text:p text:style-name="P5">O PROCURADOR-CHEFE DA PROCURADORIA DA REPÚBLICA NO ESTADO DA</text:p>
      <text:p text:style-name="P2">PARAÍBA, no uso da competência legal, resolve:</text:p>
      <text:p text:style-name="P2"/>
      <text:p text:style-name="P7"/>
      <text:p text:style-name="P7"><text:s text:c="34"/>Art. 1º. Dispensar o servidor AUGUSTO CEZAR CAMAROTTI DE LIMA, matrícula</text:p>
      <text:p text:style-name="P7"><text:s/>11205-4, <text:s text:c="2"/>ocupante <text:s/>do <text:s text:c="2"/>cargo <text:s/>de <text:s/>Técnico <text:s text:c="2"/>do <text:s/>MPU/Apoio <text:s/>Técnico - Administrativo/ <text:s text:c="2"/>Tecnologia <text:s text:c="2"/>da</text:p>
      <text:p text:style-name="P7">Informação, <text:s/>código <text:s/>TC010106, <text:s/>do <text:s/>Cargo <text:s/>em <text:s/>Comissão de <text:s/>Assessor <text:s/>Especial <text:s/>– <text:s/>Nível <text:s/>II, <text:s/>CC-02, <text:s/>da</text:p>
      <text:p text:style-name="P7">Procuradoria <text:s/>da <text:s/>República <text:s/>na <text:s/>Paraíba, <text:s/>nomeando <text:s/>em seu lugar, para ocupar o referido Cargo, o servidor</text:p>
      <text:p text:style-name="P7">ROGÉRIO VIRGÍNIO DOS SANTOS, matrícula <text:s/>03226-3, <text:s/>ocupante <text:s/>do <text:s/>cargo de Técnico do MPU/Apoio</text:p>
      <text:p text:style-name="P7">Técnico-administrativo/Administração, <text:s/>código <text:s/>TC010101.</text:p>
      <text:p text:style-name="P8"/>
      <text:p text:style-name="P8"/>
      <text:p text:style-name="P4"/>
      <text:p text:style-name="P4">RODOLFO ALVES SILVA</text:p>
      <text:p text:style-name="P4"/>
      <text:p text:style-name="P9"><text:a xlink:type="simple" xlink:href="http://bibliotecadigital.mpf.mp.br/bdmpf/bitstream/handle/11549/84628/DOU2_20160505.pdf?sequence=1&amp;isAllowed=y">Publicado no DOU, Brasília, DF, 5 mai. 2016, Seção 2 p.66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6-06-20T11:29:47.93</meta:creation-date>
    <dc:date>2016-06-21T14:25:05.29</dc:date>
    <dc:creator>PGR PGR</dc:creator>
    <meta:editing-duration>PT00H04M08S</meta:editing-duration>
    <meta:editing-cycles>2</meta:editing-cycles>
    <meta:generator>BrOffice.org/3.2$Win32 OpenOffice.org_project/320m18$Build-9502</meta:generator>
    <meta:document-statistic meta:table-count="0" meta:image-count="1" meta:object-count="0" meta:page-count="1" meta:paragraph-count="18" meta:word-count="141" meta:character-count="1285"/>
  </office:meta>
</office:document-meta>
</file>