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" fo:font-size="12pt" fo:font-weight="bold" style:font-size-asian="12pt" style:font-weight-asian="bold"/>
    </style:style>
    <style:style style:name="P9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1pt" fo:font-weight="bold" style:letter-kerning="true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2.752cm"/>
        </style:tab-stops>
      </style:paragraph-properties>
      <style:text-properties style:font-name="Courier New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7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letter-kerning="true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18" style:family="paragraph" style:parent-style-name="Standard">
      <style:paragraph-properties fo:line-height="0.423cm" fo:text-align="justify" style:justify-single-word="false"/>
      <style:text-properties style:font-name="Courier New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size="11pt" style:font-size-asian="11pt" style:font-size-complex="11pt"/>
    </style:style>
    <style:style style:name="P20" style:family="paragraph" style:parent-style-name="Standard" style:master-page-name="Standard">
      <style:paragraph-properties fo:line-height="0.423cm" fo:text-align="end" style:justify-single-word="false" style:page-number="auto"/>
      <style:text-properties style:font-name="Courier" fo:font-size="12pt" fo:font-weight="normal" style:font-size-asian="12pt" style:font-weight-asian="normal" style:font-weight-complex="normal"/>
    </style:style>
    <style:style style:name="T1" style:family="text">
      <style:text-properties fo:color="#808080" style:font-name="Times New Roman" fo:font-size="8pt" fo:font-style="italic" fo:font-weight="bold" style:font-size-asian="8pt" style:font-style-asian="italic" style:font-weight-asian="bold" style:font-size-complex="8pt" style:font-style-complex="italic"/>
    </style:style>
    <style:style style:name="T2" style:family="text">
      <style:text-properties style:font-name="Courier" fo:font-size="12pt" fo:font-weight="bold" style:font-size-asian="12pt" style:font-weight-asian="bold"/>
    </style:style>
    <style:style style:name="T3" style:family="text">
      <style:text-properties style:font-name="Courier" fo:font-size="11pt" style:font-name-asian="Tahoma" style:font-size-asian="11pt" style:font-name-complex="Tahoma" style:font-size-complex="11pt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size-complex="11pt"/>
    </style:style>
    <style:style style:name="T5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ourier New" fo:font-size="11pt" style:font-size-asian="11pt" style:font-size-complex="11pt"/>
    </style:style>
    <style:style style:name="T7" style:family="text">
      <style:text-properties style:font-name="Courier New" fo:font-size="11pt" style:font-size-asian="11pt" style:font-name-complex="Arial" style:font-size-complex="11pt"/>
    </style:style>
    <style:style style:name="T8" style:family="text">
      <style:text-properties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Courier New" fo:font-size="11pt" style:font-name-asian="Tahoma" style:font-size-asian="11pt" style:font-name-complex="Tahoma" style:font-size-complex="11pt"/>
    </style:style>
    <style:style style:name="T10" style:family="text">
      <style:text-properties fo:text-transform="uppercase" style:font-name="Courier New" fo:font-size="11pt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fo:text-transform="uppercase" style:font-name="Courier New" fo:font-size="11pt" style:font-size-asian="11pt" style:font-name-complex="Arial" style:font-size-complex="11pt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-MG-00033836/2013 </text:p>
      <text:p text:style-name="P4"><text:span text:style-name="T1"><text:s/></text:span><text:span text:style-name="T2"><text:s/></text:span></text:p>
      <text:p text:style-name="P8"/>
      <text:p text:style-name="P8"><text:tab/><text:tab/><text:tab/><text:tab/></text:p>
      <text:p text:style-name="P9">PORTARIA Nº 317, de 22 de julho de 2013.</text:p>
      <text:p text:style-name="P10"/>
      <text:p text:style-name="P10"><text:tab/><text:tab/><text:tab/><text:tab/></text:p>
      <text:p text:style-name="P10"/>
      <text:p text:style-name="P5"><text:span text:style-name="T4"><text:tab/><text:tab/>O PROCURADOR-CHEFE DA PROCURADORIA DA REPÚBLICA NO ESTADO DE MINAS GERAIS, </text:span><text:span text:style-name="T6">no uso das suas atribuições, atendendo a Portaria PRMG nº 79, de 14 de abril de 2008, resolve:</text:span></text:p>
      <text:p text:style-name="P12"/>
      <text:p text:style-name="P5"><text:span text:style-name="T6">Art. 1º Designar os servidores abaixo relacionados </text:span><text:span text:style-name="T7">para constituírem a Comissão Permanente de </text:span><text:span text:style-name="T6">Supervisores Documentais dos contratos firmados por esta Procuradoria da República em Minas Gerais, competindo-lhes </text:span><text:span text:style-name="T7">a averiguação d</text:span><text:span text:style-name="T6">a regularidade documental e fiscal </text:span><text:span text:style-name="T7">dos contratos</text:span><text:span text:style-name="T6"> nos termos da Portaria PRMG nº 107, de 05 de maio de 2009.</text:span></text:p>
      <text:p text:style-name="P12"/>
      <text:p text:style-name="P6"><text:span text:style-name="T5">PRESIDENTE:<text:tab/></text:span><text:span text:style-name="T10">Marília de Oliveira Assenção</text:span><text:span text:style-name="T8">, matrícula 12593-8</text:span><text:span text:style-name="T5">;</text:span></text:p>
      <text:p text:style-name="P7"><text:span text:style-name="T5">MEMBRO</text:span><text:span text:style-name="T7">: <text:s text:c="2"/><text:tab/></text:span><text:span text:style-name="T11">JULIANA VARIS COBIAN</text:span><text:span text:style-name="T7">CHI, matrícula 22459-6;<text:tab/></text:span></text:p>
      <text:p text:style-name="P15"><text:tab/>ALEXANDRA DAS NEVES MARQUES, matrícula 22135-0.</text:p>
      <text:p text:style-name="P15"><text:tab/>LETÍCIA BRAGA RIBEIRO ZOCRATO, matrícula 23739-6</text:p>
      <text:p text:style-name="P14"><text:s/></text:p>
      <text:p text:style-name="P7"><text:span text:style-name="T9">Art. 2º A Comissão </text:span><text:span text:style-name="T7">Permanente de </text:span><text:span text:style-name="T6">Supervisores Documentais dos contratos ficará subordinada à Divisão de Controle e Administração de Material e Patrimônio.</text:span></text:p>
      <text:p text:style-name="P18"/>
      <text:p text:style-name="P18">Art. 3º Esta Portaria entra em vigor na data de sua publicação.</text:p>
      <text:p text:style-name="P12"/>
      <text:p text:style-name="P5"><text:span text:style-name="T9">Art. 4º </text:span><text:span text:style-name="T9"><text:s/>Revoga-se a </text:span><text:span text:style-name="T3">Portaria PRMG nº 106, de 13 de março de 2013, publicada no DMPF-e - ADMINISTRATIVO de 25/03/2013</text:span><text:span text:style-name="T9">.</text:span></text:p>
      <text:p text:style-name="P12"/>
      <text:p text:style-name="P19"/>
      <text:p text:style-name="P19"/>
      <text:p text:style-name="P12"/>
      <text:p text:style-name="P12"/>
      <text:p text:style-name="P11">Adailton Ramos do Nascimento</text:p>
      <text:p text:style-name="P16">Procurador-Chefe</text:p>
      <text:p text:style-name="P16"/>
      <text:p text:style-name="P16"/>
      <text:p text:style-name="P16"/>
      <text:p text:style-name="P16"/>
      <text:p text:style-name="P17"><text:a xlink:type="simple" xlink:href="http://bibliotecadigital.mpf.mp.br/xmlui/bitstream/handle/123456789/41052/DMPF-ADMINISTRATIVO-2013-07-23.pdf?sequence=1"><text:span text:style-name="T12">Publicado no DMPF-e Administrativo n. 98 de 24/07/2013, p. 11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Fonte_20_parág._20_padrão1" style:display-name="WW-Fonte parág. padrão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Fonte_20_parág._20_padrão11" style:display-name="WW-Fonte parág. padrão11" style:family="text"/>
    <style:style style:name="WW-Absatz-Standardschriftart111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493cm" fo:margin-right="2.0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01cm" fo:margin-bottom="1.369cm" fo:margin-left="3.493cm" fo:margin-right="2.0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09-04-03T13:03:00</meta:creation-date>
    <dc:date>2014-07-30T16:12:53.35</dc:date>
    <meta:print-date>2009-07-06T16:31:00</meta:print-date>
    <meta:editing-cycles>11</meta:editing-cycles>
    <meta:editing-duration>PT574H17M30S</meta:editing-duration>
    <meta:generator>BrOffice.org/3.2$Win32 OpenOffice.org_project/320m18$Build-9502</meta:generator>
    <meta:document-statistic meta:table-count="0" meta:image-count="1" meta:object-count="0" meta:page-count="1" meta:paragraph-count="21" meta:word-count="192" meta:character-count="1295"/>
    <dc:creator>PGR PGR</dc:creator>
  </office:meta>
</office:document-meta>
</file>