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5212bc" officeooo:paragraph-rsid="0030fa5b" style:font-size-asian="12pt" style:font-weight-asian="normal" style:font-size-complex="12pt" style:font-weight-complex="normal"/>
    </style:style>
    <style:style style:name="P9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0fa5b" style:font-size-asian="12pt" style:font-weight-asian="normal" style:font-size-complex="12pt" style:font-weight-complex="normal"/>
    </style:style>
    <style:style style:name="P10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30fa5b" style:font-size-asian="12pt" style:font-weight-asian="normal" style:font-size-complex="12pt" style:font-weight-complex="normal"/>
    </style:style>
    <style:style style:name="P11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0fa5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0fa5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30fa5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0fa5b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0.7cm" fo:text-align="justify" style:justify-single-word="false" fo:text-indent="2.499cm" style:auto-text-indent="false" style:page-number="auto"/>
      <style:text-properties fo:font-weight="normal" officeooo:paragraph-rsid="0030fa5b" style:font-weight-asian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0.7cm" fo:text-align="justify" style:justify-single-word="false" fo:text-indent="2.499cm" style:auto-text-indent="false" style:page-number="auto"/>
      <style:text-properties style:font-name="Times New Roman" fo:font-size="12pt" fo:font-weight="normal" officeooo:paragraph-rsid="0030fa5b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0fa5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80c41" style:font-weight-asian="bold" style:font-weight-complex="bold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officeooo:rsid="00980c41" fo:background-color="#ffffff" loext:char-shading-value="0" style:font-weight-asian="bold" style:font-weight-complex="bold"/>
    </style:style>
    <style:style style:name="T11" style:family="text">
      <style:text-properties fo:font-weight="bold" officeooo:rsid="0099734a" fo:background-color="#ffffff" loext:char-shading-value="0" style:font-weight-asian="bold" style:font-weight-complex="bold"/>
    </style:style>
    <style:style style:name="T12" style:family="text">
      <style:text-properties fo:font-weight="bold" officeooo:rsid="007ec965" fo:background-color="#ffffff" loext:char-shading-value="0" style:font-weight-asian="bold" style:font-weight-complex="bold"/>
    </style:style>
    <style:style style:name="T13" style:family="text">
      <style:text-properties fo:font-weight="bold" officeooo:rsid="004c6ccb" fo:background-color="#ffffff" loext:char-shading-value="0" style:font-weight-asian="bold" style:font-weight-complex="bold"/>
    </style:style>
    <style:style style:name="T14" style:family="text">
      <style:text-properties fo:font-weight="bold" officeooo:rsid="007f7a4c" fo:background-color="#ffffff" loext:char-shading-value="0" style:font-weight-asian="bold" style:font-weight-complex="bold"/>
    </style:style>
    <style:style style:name="T15" style:family="text">
      <style:text-properties officeooo:rsid="007dbebc"/>
    </style:style>
    <style:style style:name="T16" style:family="text">
      <style:text-properties officeooo:rsid="0077e54a"/>
    </style:style>
    <style:style style:name="T17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c2cdce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b692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8f70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c2cdc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f164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70d0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c2cdc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bb692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a311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b8f700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bf164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5" style:family="text">
      <style:text-properties fo:font-variant="normal" fo:text-transform="none" fo:color="#000000" fo:letter-spacing="normal" fo:language="pt" fo:country="BR" fo:font-style="normal" style:text-underline-style="none" fo:font-weight="bold" officeooo:rsid="00825116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46" style:family="text">
      <style:text-properties fo:font-variant="normal" fo:text-transform="none" fo:color="#000000" fo:letter-spacing="normal" fo:language="pt" fo:country="BR" fo:font-style="normal" style:text-underline-style="none" fo:font-weight="bold" officeooo:rsid="00825116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47" style:family="text">
      <style:text-properties fo:font-variant="normal" fo:text-transform="none" fo:color="#000000" fo:letter-spacing="normal" fo:language="pt" fo:country="BR" fo:font-style="normal" style:text-underline-style="none" fo:font-weight="bold" officeooo:rsid="007dbebc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48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9" style:family="text">
      <style:text-properties fo:font-variant="normal" fo:text-transform="none" fo:color="#000000" fo:letter-spacing="normal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0" style:family="text">
      <style:text-properties fo:font-variant="normal" fo:text-transform="none" fo:color="#000000" fo:letter-spacing="normal" fo:language="pt" fo:country="BR" fo:font-style="normal" style:text-underline-style="none" officeooo:rsid="0082511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51" style:family="text">
      <style:text-properties fo:font-variant="normal" fo:text-transform="none" fo:color="#000000" fo:letter-spacing="normal" fo:language="pt" fo:country="BR" fo:font-style="normal" style:text-underline-style="none" officeooo:rsid="007dbebc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52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3" style:family="text">
      <style:text-properties fo:font-variant="normal" fo:text-transform="none" style:use-window-font-color="true" fo:letter-spacing="normal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4" style:family="text">
      <style:text-properties officeooo:rsid="00980c41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0980c41" fo:background-color="#ffffff" loext:char-shading-value="0"/>
    </style:style>
    <style:style style:name="T57" style:family="text">
      <style:text-properties officeooo:rsid="0099734a" fo:background-color="#ffffff" loext:char-shading-value="0"/>
    </style:style>
    <style:style style:name="T58" style:family="text">
      <style:text-properties officeooo:rsid="007ec965" fo:background-color="#ffffff" loext:char-shading-value="0"/>
    </style:style>
    <style:style style:name="T59" style:family="text">
      <style:text-properties officeooo:rsid="004c6ccb" fo:background-color="#ffffff" loext:char-shading-value="0"/>
    </style:style>
    <style:style style:name="T60" style:family="text">
      <style:text-properties officeooo:rsid="007f7a4c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7">MINISTÉRIO PÚBLICO FEDERAL</text:p>
      <text:p text:style-name="P6">PROCURADORIA <text:span text:style-name="T1">REGIONAL DA REPÚBLICA – 1ª REGIÃO</text:span></text:p>
      <text:p text:style-name="P15"><text:span text:style-name="T7"/></text:p>
      <text:p text:style-name="P16">PORTARIA PRR1 Nº <text:span text:style-name="T54">86</text:span><text:span text:style-name="T55">, DE </text:span><text:span text:style-name="T56">1</text:span><text:span text:style-name="T57">7</text:span><text:span text:style-name="T58"> </text:span><text:span text:style-name="T55">DE </text:span><text:span text:style-name="T56">MAIO</text:span><text:span text:style-name="T59"> D</text:span><text:span text:style-name="T55">E 201</text:span><text:span text:style-name="T60">7</text:span><text:span text:style-name="T55">.</text:span></text:p>
      <text:p text:style-name="P8"><text:span text:style-name="T15">N</text:span>omeia servidor<text:span text:style-name="T16">a</text:span> para cargo em comissão de Assessor de Procurador Regional da República.</text:p>
      <text:p text:style-name="P9"><text:span text:style-name="T19">A PROCURADORA-CHEFE REGION</text:span><text:span text:style-name="T26">AL DA PROCURADORIA REGIONAL DA</text:span><text:span text:style-name="T19"> REPÚBLICA DA 1ª REGIÃO, no uso das atribuições legais conferidas pela Portaria </text:span><text:span text:style-name="T21">PGR nº </text:span><text:span text:style-name="T22">78</text:span><text:span text:style-name="T23">7</text:span><text:span text:style-name="T21">, de 2</text:span><text:span text:style-name="T22">9</text:span><text:span text:style-name="T21"> de </text:span><text:span text:style-name="T22">setembro</text:span><text:span text:style-name="T21"> de 201</text:span><text:span text:style-name="T22">5</text:span><text:span text:style-name="T21">, e pelo inc. </text:span><text:span text:style-name="T24">VI</text:span><text:span text:style-name="T21"> do art. </text:span><text:span text:style-name="T24">33</text:span><text:span text:style-name="T21"> do Regimento Interno </text:span><text:span text:style-name="T24">Administrativo</text:span><text:span text:style-name="T21"> do Ministério Público Federal, aprovado pela Portaria PGR n° </text:span><text:span text:style-name="T24">382</text:span><text:span text:style-name="T21">, de </text:span><text:span text:style-name="T24">05</text:span><text:span text:style-name="T21"> de </text:span><text:span text:style-name="T24">maio</text:span><text:span text:style-name="T21"> de </text:span><text:span text:style-name="T24">2015</text:span><text:span text:style-name="T21">, e tend</text:span><text:span text:style-name="T19">o em vista o disposto no artigo 9º, inciso II, da Lei nº 8.112, de 11/12/90, e na Portaria PGR/MPU nº 287, de 12 de junho de 2007, </text:span></text:p>
      <text:p text:style-name="P10"><text:span text:style-name="T20">RESOLVE:</text:span></text:p>
      <text:p text:style-name="P17"><text:span text:style-name="T37"><text:tab/>Art. 1º </text:span><text:span text:style-name="T38">Nomear</text:span><text:span text:style-name="T39"> </text:span><text:span text:style-name="T40">a servidora THAÍS COELHO MARIANO</text:span><text:span text:style-name="T37">, matrícula MPF nº 28739,</text:span><text:span text:style-name="T39"> ocupante do cargo efetivo </text:span><text:span text:style-name="T41">de Analista</text:span><text:span text:style-name="T39"> do MPU/ Apoio </text:span><text:span text:style-name="T42">Jurídico</text:span><text:span text:style-name="T39">/</text:span><text:span text:style-name="T42">Direito</text:span><text:span text:style-name="T39">, </text:span><text:span text:style-name="T38">para o</text:span><text:span text:style-name="T39"> </text:span><text:span text:style-name="T42">cargo em comissão de Assessor</text:span><text:span text:style-name="T39">, Nível I</text:span><text:span text:style-name="T43">V</text:span><text:span text:style-name="T39">, </text:span><text:span text:style-name="T42">C</text:span><text:span text:style-name="T39">C-</text:span><text:span text:style-name="T43">4</text:span><text:span text:style-name="T39">, </text:span><text:span text:style-name="T38">do</text:span><text:span text:style-name="T39"> </text:span><text:span text:style-name="T44">Gabinete do Procurador Regional da República, Dr. Marco Túlio de Oliveira e Silva – GABPRR37.</text:span></text:p>
      <text:p text:style-name="P18"><text:span text:style-name="T49">A</text:span><text:span text:style-name="T50">rt. </text:span><text:span text:style-name="T51">2</text:span><text:span text:style-name="T50">º </text:span><text:span text:style-name="T49">Esta Portaria ent</text:span><text:span text:style-name="T53">ra em vigor na data de sua publicação.</text:span></text:p>
      <text:p text:style-name="P13"/>
      <text:p text:style-name="P13"/>
      <text:p text:style-name="P13"/>
      <text:p text:style-name="P13"/>
      <text:p text:style-name="P11">RAQUEL BRANQUINHO PIMENTA MAMEDE NASCIMENTO</text:p>
      <text:p text:style-name="P14"/>
      <text:p text:style-name="P5">Este texto não substitui o <text:a xlink:type="simple" xlink:href="http://bibliotecadigital.mpf.mp.br/bdmpf/bitstream/handle/11549/105450/DOU2_20170518.pdf?sequence=3&amp;isAllowed=y" text:style-name="Internet_20_link" text:visited-style-name="Visited_20_Internet_20_Link"><text:span text:style-name="T2">p</text:span></text:a><text:a xlink:type="simple" xlink:href="http://bibliotecadigital.mpf.mp.br/bdmpf/bitstream/handle/11549/105450/DOU2_20170518.pdf?sequence=3&amp;isAllowed=y" text:style-name="Internet_20_link" text:visited-style-name="Visited_20_Internet_20_Link"><text:span text:style-name="T3">ublicad</text:span></text:a><text:a xlink:type="simple" xlink:href="http://bibliotecadigital.mpf.mp.br/bdmpf/bitstream/handle/11549/105450/DOU2_20170518.pdf?sequence=3&amp;isAllowed=y" text:style-name="Internet_20_link" text:visited-style-name="Visited_20_Internet_20_Link"><text:span text:style-name="T2">o</text:span></text:a><text:a xlink:type="simple" xlink:href="http://bibliotecadigital.mpf.mp.br/bdmpf/bitstream/handle/11549/105450/DOU2_20170518.pdf?sequence=3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5450/DOU2_20170518.pdf?sequence=3&amp;isAllowed=y" text:style-name="Internet_20_link" text:visited-style-name="Visited_20_Internet_20_Link"><text:span text:style-name="T6">18</text:span></text:a><text:a xlink:type="simple" xlink:href="http://bibliotecadigital.mpf.mp.br/bdmpf/bitstream/handle/11549/105450/DOU2_20170518.pdf?sequence=3&amp;isAllowed=y" text:style-name="Internet_20_link" text:visited-style-name="Visited_20_Internet_20_Link"><text:span text:style-name="T3"> </text:span></text:a><text:a xlink:type="simple" xlink:href="http://bibliotecadigital.mpf.mp.br/bdmpf/bitstream/handle/11549/105450/DOU2_20170518.pdf?sequence=3&amp;isAllowed=y" text:style-name="Internet_20_link" text:visited-style-name="Visited_20_Internet_20_Link"><text:span text:style-name="T6">maio</text:span></text:a><text:a xlink:type="simple" xlink:href="http://bibliotecadigital.mpf.mp.br/bdmpf/bitstream/handle/11549/105450/DOU2_20170518.pdf?sequence=3&amp;isAllowed=y" text:style-name="Internet_20_link" text:visited-style-name="Visited_20_Internet_20_Link"><text:span text:style-name="T3"> 201</text:span></text:a><text:a xlink:type="simple" xlink:href="http://bibliotecadigital.mpf.mp.br/bdmpf/bitstream/handle/11549/105450/DOU2_20170518.pdf?sequence=3&amp;isAllowed=y" text:style-name="Internet_20_link" text:visited-style-name="Visited_20_Internet_20_Link"><text:span text:style-name="T5">7</text:span></text:a><text:a xlink:type="simple" xlink:href="http://bibliotecadigital.mpf.mp.br/bdmpf/bitstream/handle/11549/105450/DOU2_20170518.pdf?sequence=3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5450/DOU2_20170518.pdf?sequence=3&amp;isAllowed=y" text:style-name="Internet_20_link" text:visited-style-name="Visited_20_Internet_20_Link"><text:span text:style-name="T4">6</text:span></text:a><text:a xlink:type="simple" xlink:href="http://bibliotecadigital.mpf.mp.br/bdmpf/bitstream/handle/11549/105450/DOU2_20170518.pdf?sequence=3&amp;isAllowed=y" text:style-name="Internet_20_link" text:visited-style-name="Visited_20_Internet_20_Link"><text:span text:style-name="T6">4</text:span></text:a><text:a xlink:type="simple" xlink:href="http://bibliotecadigital.mpf.mp.br/bdmpf/bitstream/handle/11549/105450/DOU2_20170518.pdf?sequence=3&amp;isAllowed=y" text:style-name="Internet_20_link" text:visited-style-name="Visited_20_Internet_20_Link"><text:span text:style-name="T3">. </text:span></text:a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5-18T13:50:53.453000000</dc:date>
    <meta:print-date>2012-11-27T18:05:25.02</meta:print-date>
    <meta:editing-cycles>448</meta:editing-cycles>
    <meta:editing-duration>P26DT17H40M10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98" meta:character-count="1163" meta:non-whitespace-character-count="970"/>
  </office:meta>
</office:document-meta>
</file>