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-BoldMT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fo:color="#000081" style:font-name="Arial1" fo:font-size="10pt" fo:letter-spacing="-0.004cm" fo:language="pt" fo:country="BR" fo:font-style="normal" fo:font-weight="bold" style:font-name-asian="Arial-BoldMT" style:font-size-asian="10pt" style:language-asian="zxx" style:country-asian="none" style:font-style-asian="normal" style:font-weight-asian="bold" style:font-name-complex="Arial-BoldMT" style:font-size-complex="10pt" style:language-complex="ar" style:country-complex="SA" style:font-style-complex="normal" style:font-weight-complex="bold"/>
    </style:style>
    <style:style style:name="T1" style:family="text">
      <style:text-properties fo:color="#000081" style:font-name="Arial1" fo:font-style="normal" style:font-style-asian="normal" style:font-style-complex="normal"/>
    </style:style>
    <style:style style:name="T2" style:family="text">
      <style:text-properties fo:color="#000081" style:font-name="Arial" fo:font-style="normal" style:font-style-asian="normal" style:font-style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EUA</text:p>
        </draw:text-box>
      </draw:frame>
      <text:p text:style-name="P5">PORTARIA PGR Nº 857 <text:s/>DE 28 DE NOVEMBRO DE 2013</text:p>
      <text:p text:style-name="P2">O PROCURADOR-GERAL DA REPÚBLICA, no uso de suas atribuições, tendo em vista o contido no art. 4º, §§ 1º e 2º, da Resolução CSMPF nº 87, de 6 de abril de 2010, e</text:p>
      <text:p text:style-name="P2">Considerando as recentes notícias dando conta da ocorrência de inaceitável violação à soberania nacional por parte do Governo norte-americano, consubstanciada na interceptação de comunicações e de dados de autoridades e empresas brasileiras, incluindo-se as da Excelentíssima Senhora Presidenta da República Dilma Rousseff, resolve: </text:p>
      <text:p text:style-name="P2">Instaurar procedimento administrativo, no bojo do qual se deverá produzir informação sobre as possibilidades de atuação do Ministério Público Federal e de outras instâncias do Estado brasileiro, determinando-se a sua autuação e remessa ao Coordenador Adjunto da Assessoria Jurídica Criminal do Gabinete do Procurador-Geral da República para exame.</text:p>
      <text:p text:style-name="P3">RODRIGO JANOT MONTEIRO DE BARROS</text:p>
      <text:p text:style-name="P4"><text:a xlink:type="simple" xlink:href="http://bibliotecadigital.mpf.mp.br/xmlui/bitstream/handle/123456789/30941/DOU2_2013_11_18.pdf?sequence=1"><text:span text:style-name="T2"/></text:a></text:p>
      <text:p text:style-name="P4"><text:a xlink:type="simple" xlink:href="http://bibliotecadigital.mpf.mp.br/xmlui/bitstream/handle/123456789/29442/DOU1_2013_12_03.pdf?sequence=1"><text:span text:style-name="T1">Publicado no Diário Oficial da União nº 234 de 03/12/2013, seção I, página 104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28T12:04:34.41</meta:creation-date>
    <meta:editing-cycles>5</meta:editing-cycles>
    <meta:editing-duration>PT00H21M21S</meta:editing-duration>
    <meta:initial-creator>pgr pgr</meta:initial-creator>
    <meta:printed-by>pgr pgr</meta:printed-by>
    <meta:print-date>2013-11-28T12:37:30.19</meta:print-date>
    <dc:date>2014-07-02T13:35:59.34</dc:date>
    <meta:document-statistic meta:table-count="0" meta:image-count="0" meta:object-count="0" meta:page-count="1" meta:paragraph-count="7" meta:word-count="154" meta:character-count="1006"/>
    <meta:user-defined meta:name="Info 1"/>
    <meta:user-defined meta:name="Info 2"/>
    <meta:user-defined meta:name="Info 3"/>
    <meta:user-defined meta:name="Info 4"/>
  </office:meta>
</office:document-meta>
</file>