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line-height="100%"/>
      <style:text-properties fo:color="#0000ff" style:font-name="Times New Roman" fo:font-size="10pt" style:font-size-asian="10pt" style:font-size-complex="10pt"/>
    </style:style>
    <style:style style:name="P14"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5"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line-height="150%" fo:text-align="justify" style:justify-single-word="false" fo:text-indent="2.494cm" style:auto-text-indent="false"/>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8"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PGR Nº 305, DE 15 DE MAIO DE 2003</text:p>
      <text:p text:style-name="P12"/>
      <text:p text:style-name="P12"/>
      <text:p text:style-name="P13"><text:span text:style-name="T2">“Revogada pela/Alterada pela/Vide:</text:span>” fonte 10 em vermelho e link em azul.</text:p>
      <text:p text:style-name="P12"/>
      <text:p text:style-name="P12"/>
      <text:p text:style-name="P14">Coloque aqui a ementa</text:p>
      <text:p text:style-name="P15"/>
      <text:p text:style-name="P18">o PROCURADOR-GERAL DA REPÚBLICA, no uso de suas atribuições, e tendo em vista o disposto no art 49, inciso XX, da Lei Complementar n° 75, de 20 de maio de 1993, resolve:</text:p>
      <text:p text:style-name="P18">Alterar a Portaria nº 99, de 28 de fevereiro de 2003, para alocar, temporariamente, na Procuradoria da República no Município de Uruguaiana, uma das quatro vagas de Procurador da República não providas na Procuradoria da República no Estado do Rio Grande do Sul.</text:p>
      <text:p text:style-name="P11"/>
      <text:p text:style-name="P11"/>
      <text:p text:style-name="P7">GERALDO BRINDEIRO</text:p>
      <text:p text:style-name="P8"/>
      <text:p text:style-name="P9"/>
      <text:p text:style-name="P10"><text:a xlink:type="simple" xlink:href="http://bibliotecadigital.mpf.mp.br/xmlui/bitstream/handle/123456789/51641/DMPF-ADMINISTRATIVO-2014-08-06_142.pdf?sequence=1"><text:span text:style-name="T1">Publicado no DMPF-e nº 142, de 07/08/2014, Administrativo, p. 5.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10T17:39:45.52</dc:date>
    <meta:print-date>2014-07-14T13:39:46.45</meta:print-date>
    <meta:editing-cycles>148</meta:editing-cycles>
    <meta:editing-duration>PT594H55M26S</meta:editing-duration>
    <meta:generator>BrOffice.org/3.2$Win32 OpenOffice.org_project/320m18$Build-9502</meta:generator>
    <meta:printed-by>pgr pgr</meta:printed-by>
    <meta:document-statistic meta:table-count="0" meta:image-count="2" meta:object-count="0" meta:page-count="1" meta:paragraph-count="11" meta:word-count="119" meta:character-count="702"/>
    <dc:creator>PGR PGR</dc:creator>
    <meta:user-defined meta:name="Informações 1"/>
    <meta:user-defined meta:name="Informações 2"/>
    <meta:user-defined meta:name="Informações 3"/>
    <meta:user-defined meta:name="Informações 4"/>
  </office:meta>
</office:document-meta>
</file>