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Courier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 style:language-complex="zxx" style:country-complex="none"/>
    </style:style>
    <style:style style:name="P12" style:family="paragraph" style:parent-style-name="Standard">
      <style:paragraph-properties fo:margin-left="4.992cm" fo:margin-right="0cm" fo:line-height="150%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 style:language-complex="hi" style:country-complex="IN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T1" style:family="text">
      <style:text-properties fo:color="#000000"/>
    </style:style>
    <style:style style:name="T2" style:family="text">
      <style:text-properties fo:color="#000000" style:text-underline-style="none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PB-00018997/2015</text:p>
      <text:p text:style-name="P1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3"/>
      <text:p text:style-name="P5">MINISTÉRIO PÚBLICO FEDERAL</text:p>
      <text:p text:style-name="P5">Procuradoria da República na Paraíba</text:p>
      <text:p text:style-name="P7"/>
      <text:p text:style-name="P7"/>
      <text:p text:style-name="P5">PORTARIA Nº 268, DE 17 DE SETEMBRO DE 2015.</text:p>
      <text:p text:style-name="P5"/>
      <text:p text:style-name="P5"/>
      <text:p text:style-name="P12">Dispensa servidora da função de Assessor – Nível I, FC-02, do gabinete do Procurador da República Dr. <text:span text:style-name="T5">Filipe Albernaz Pires</text:span>, da Procuradoria da República no Município de Patos-PB.</text:p>
      <text:p text:style-name="P9"/>
      <text:p text:style-name="P10"><text:tab/><text:tab/><text:tab/></text:p>
      <text:p text:style-name="P11"><text:tab/><text:tab/><text:tab/>O PROCURADOR-CHEFE DA PROCURADORIA DA REPÚBLICA NO ESTADO DA PARAÍBA, no uso da competência legal, resolve:</text:p>
      <text:p text:style-name="P11"/>
      <text:p text:style-name="P11"><text:tab/><text:tab/><text:tab/>Art. 1º. Dispensar, a partir de 31/08/2015, a servidora <text:span text:style-name="T2">ANNA ROSA ATAÍDE ANDRADE</text:span><text:span text:style-name="T1">, matrícula 24024-9</text:span>, <text:span text:style-name="T3">ocupante do cargo de Técnico do MPU/Apoio Técnico-Administrativo/Administração, código TC010101, da função de Assessor – Nível I, FC-02, do gabinete do Procurador da República Dr. </text:span><text:span text:style-name="T4">Filipe Albernaz Pires</text:span><text:span text:style-name="T3">, da Procuradoria da República no Município de Patos-PB.</text:span></text:p>
      <text:p text:style-name="P11"/>
      <text:p text:style-name="P8"/>
      <text:p text:style-name="P2"/>
      <text:p text:style-name="P2"/>
      <text:p text:style-name="P5">RODOLFO ALVES SILVA</text:p>
      <text:p text:style-name="P5"/>
      <text:p text:style-name="P4"><text:a xlink:type="simple" xlink:href="http://bibliotecadigital.mpf.mp.br/bdmpf/bitstream/handle/123456789/45880/DOU2_23092015.pdf?sequence=1&amp;isAllowed=y">Publicada no DOU, Brasília, DF, 23 nov. 2015. Seção 2, p. 50</text:a>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2" style:display-name="Fonte parág. padrão2" style:family="text"/>
    <style:style style:name="WW-Absatz-Standardschriftart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1-03-01T15:31:00</meta:creation-date>
    <dc:date>2015-11-13T11:18:02.52</dc:date>
    <meta:print-date>2008-03-14T11:13:00</meta:print-date>
    <meta:editing-cycles>33</meta:editing-cycles>
    <meta:editing-duration>PT01H20M28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28" meta:character-count="857"/>
    <dc:creator>PGR PGR</dc:creator>
    <meta:user-defined meta:name="Informações 1"/>
    <meta:user-defined meta:name="Informações 2"/>
    <meta:user-defined meta:name="Informações 3"/>
    <meta:user-defined meta:name="Informações 4"/>
  </office:meta>
</office:document-meta>
</file>